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1C1E21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color="#1C1E21" style:font-size-complex="12pt"/>
    </style:style>
    <style:style style:name="T6" style:parent-style-name="預設段落字型" style:family="text">
      <style:text-properties style:font-name="標楷體" style:font-name-asian="標楷體" fo:color="#1C1E21" style:font-size-complex="12pt"/>
    </style:style>
    <style:style style:name="T7" style:parent-style-name="預設段落字型" style:family="text">
      <style:text-properties style:font-name="標楷體" style:font-name-asian="標楷體" fo:color="#1C1E21" style:font-size-complex="12pt"/>
    </style:style>
    <style:style style:name="T8" style:parent-style-name="預設段落字型" style:family="text">
      <style:text-properties style:font-name="標楷體" style:font-name-asian="標楷體" fo:color="#1C1E21" style:font-size-complex="12pt"/>
    </style:style>
    <style:style style:name="T9" style:parent-style-name="預設段落字型" style:family="text">
      <style:text-properties style:font-name="標楷體" style:font-name-asian="標楷體" fo:color="#1C1E21" style:font-size-complex="12pt"/>
    </style:style>
    <style:style style:name="T10" style:parent-style-name="預設段落字型" style:family="text">
      <style:text-properties style:font-name="標楷體" style:font-name-asian="標楷體" fo:color="#1C1E21" style:font-size-complex="12pt"/>
    </style:style>
    <style:style style:name="T11" style:parent-style-name="預設段落字型" style:family="text">
      <style:text-properties style:font-name="標楷體" style:font-name-asian="標楷體" fo:color="#1C1E21" style:font-size-complex="12pt"/>
    </style:style>
    <style:style style:name="T12" style:parent-style-name="預設段落字型" style:family="text">
      <style:text-properties style:font-name="標楷體" style:font-name-asian="標楷體" fo:color="#1C1E21" style:font-size-complex="12pt"/>
    </style:style>
    <style:style style:name="T13" style:parent-style-name="預設段落字型" style:family="text">
      <style:text-properties style:font-name="標楷體" style:font-name-asian="標楷體" fo:color="#1C1E21" style:font-size-complex="12pt"/>
    </style:style>
    <style:style style:name="T14" style:parent-style-name="預設段落字型" style:family="text">
      <style:text-properties style:font-name="標楷體" style:font-name-asian="標楷體" fo:color="#1C1E21" style:font-size-complex="12pt"/>
    </style:style>
    <style:style style:name="T15" style:parent-style-name="預設段落字型" style:family="text">
      <style:text-properties style:font-name="標楷體" style:font-name-asian="標楷體" fo:color="#1C1E21" style:font-size-complex="12pt"/>
    </style:style>
    <style:style style:name="T16" style:parent-style-name="預設段落字型" style:family="text">
      <style:text-properties style:font-name="標楷體" style:font-name-asian="標楷體" fo:color="#1C1E21" style:font-size-complex="12pt"/>
    </style:style>
    <style:style style:name="T17" style:parent-style-name="預設段落字型" style:family="text">
      <style:text-properties style:font-name="標楷體" style:font-name-asian="標楷體" fo:color="#1C1E21" style:font-size-complex="12pt"/>
    </style:style>
    <style:style style:name="T18" style:parent-style-name="預設段落字型" style:family="text">
      <style:text-properties style:font-name="標楷體" style:font-name-asian="標楷體" fo:color="#1C1E21" style:font-size-complex="12pt"/>
    </style:style>
    <style:style style:name="T19" style:parent-style-name="預設段落字型" style:family="text">
      <style:text-properties style:font-name="標楷體" style:font-name-asian="標楷體" fo:color="#1C1E21" style:font-size-complex="12pt"/>
    </style:style>
    <style:style style:name="T20" style:parent-style-name="預設段落字型" style:family="text">
      <style:text-properties style:font-name="標楷體" style:font-name-asian="標楷體" fo:color="#1C1E21" style:font-size-complex="12pt"/>
    </style:style>
    <style:style style:name="T21" style:parent-style-name="預設段落字型" style:family="text">
      <style:text-properties style:font-name="標楷體" style:font-name-asian="標楷體" fo:color="#1C1E21" style:font-size-complex="12pt"/>
    </style:style>
    <style:style style:name="T22" style:parent-style-name="預設段落字型" style:family="text">
      <style:text-properties style:font-name="標楷體" style:font-name-asian="標楷體" fo:color="#1C1E21" style:font-size-complex="12pt"/>
    </style:style>
    <style:style style:name="T23" style:parent-style-name="預設段落字型" style:family="text">
      <style:text-properties style:font-name="標楷體" style:font-name-asian="標楷體" fo:color="#1C1E21" style:font-size-complex="12pt"/>
    </style:style>
    <style:style style:name="T24" style:parent-style-name="預設段落字型" style:family="text">
      <style:text-properties style:font-name="標楷體" style:font-name-asian="標楷體" fo:color="#1C1E21" style:font-size-complex="12pt"/>
    </style:style>
    <style:style style:name="T25" style:parent-style-name="預設段落字型" style:family="text">
      <style:text-properties style:font-name="標楷體" style:font-name-asian="標楷體" fo:color="#1C1E21" style:font-size-complex="12pt"/>
    </style:style>
    <style:style style:name="T26" style:parent-style-name="預設段落字型" style:family="text">
      <style:text-properties style:font-name="標楷體" style:font-name-asian="標楷體" fo:color="#1C1E21" style:font-size-complex="12pt"/>
    </style:style>
    <style:style style:name="T27" style:parent-style-name="預設段落字型" style:family="text">
      <style:text-properties style:font-name="標楷體" style:font-name-asian="標楷體" fo:color="#1C1E21" style:font-size-complex="12pt"/>
    </style:style>
    <style:style style:name="T28" style:parent-style-name="預設段落字型" style:family="text">
      <style:text-properties style:font-name="標楷體" style:font-name-asian="標楷體" fo:color="#1C1E21" style:font-size-complex="12pt"/>
    </style:style>
    <style:style style:name="T29" style:parent-style-name="預設段落字型" style:family="text">
      <style:text-properties style:font-name="標楷體" style:font-name-asian="標楷體" fo:color="#1C1E21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1C1E21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1C1E21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1C1E21" style:font-size-complex="12pt"/>
    </style:style>
    <style:style style:name="T42" style:parent-style-name="預設段落字型" style:family="text">
      <style:text-properties style:font-name="標楷體" style:font-name-asian="標楷體" fo:color="#1C1E21" style:font-size-complex="12pt"/>
    </style:style>
    <style:style style:name="T43" style:parent-style-name="預設段落字型" style:family="text">
      <style:text-properties style:font-name="標楷體" style:font-name-asian="標楷體" fo:color="#1C1E21" style:font-size-complex="12pt"/>
    </style:style>
    <style:style style:name="T44" style:parent-style-name="預設段落字型" style:family="text">
      <style:text-properties style:font-name="標楷體" style:font-name-asian="標楷體" fo:color="#1C1E21" style:font-size-complex="12pt"/>
    </style:style>
    <style:style style:name="T45" style:parent-style-name="預設段落字型" style:family="text">
      <style:text-properties style:font-name="標楷體" style:font-name-asian="標楷體" fo:color="#1C1E21" style:font-size-complex="12pt"/>
    </style:style>
    <style:style style:name="T46" style:parent-style-name="預設段落字型" style:family="text">
      <style:text-properties style:font-name="標楷體" style:font-name-asian="標楷體" fo:color="#1C1E21" style:font-size-complex="12pt"/>
    </style:style>
    <style:style style:name="P47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1C1E21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1C1E21" style:font-size-complex="12pt"/>
    </style:style>
    <style:style style:name="P5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1C1E21" style:font-size-complex="12pt"/>
    </style:style>
    <style:style style:name="P51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color="#1C1E21" style:font-size-complex="12pt"/>
    </style:style>
    <style:style style:name="P5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1C1E21" style:font-size-complex="12pt"/>
    </style:style>
    <style:style style:name="P5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1C1E21" style:font-size-complex="12pt"/>
    </style:style>
    <style:style style:name="P5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color="#1C1E21" style:font-size-complex="12pt"/>
    </style:style>
    <style:style style:name="TableColumn57" style:family="table-column">
      <style:table-column-properties style:column-width="0.9479in"/>
    </style:style>
    <style:style style:name="TableColumn58" style:family="table-column">
      <style:table-column-properties style:column-width="1.1194in"/>
    </style:style>
    <style:style style:name="TableColumn59" style:family="table-column">
      <style:table-column-properties style:column-width="1.9333in"/>
    </style:style>
    <style:style style:name="TableColumn60" style:family="table-column">
      <style:table-column-properties style:column-width="1.5666in"/>
    </style:style>
    <style:style style:name="Table56" style:family="table">
      <style:table-properties style:width="5.5673in" fo:margin-left="0.1937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1C1E21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color="#1C1E21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1C1E21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1C1E21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Row117" style:family="table-row">
      <style:table-row-properties style:min-row-height="0.305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Row125" style:family="table-row">
      <style:table-row-properties style:min-row-height="0.9236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Row133" style:family="table-row">
      <style:table-row-properties style:min-row-height="0.2291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fo:color="#1C1E21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color="#1C1E21" style:font-size-complex="12pt"/>
    </style:style>
    <style:style style:name="P15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1C1E21" style:font-size-complex="12pt"/>
    </style:style>
    <style:style style:name="P158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color="#1C1E21" style:font-size-complex="12pt"/>
    </style:style>
    <style:style style:name="P160" style:parent-style-name="清單段落" style:list-style-name="LFO3" style:family="paragraph">
      <style:paragraph-properties fo:text-align="justify" fo:margin-left="0.5833in">
        <style:tab-stops/>
      </style:paragraph-properties>
      <style:text-properties style:font-name="標楷體" style:font-name-asian="標楷體" fo:color="#1C1E21" style:font-size-complex="12pt"/>
    </style:style>
    <style:style style:name="P161" style:parent-style-name="清單段落" style:list-style-name="LFO3" style:family="paragraph">
      <style:paragraph-properties fo:text-align="justify" fo:margin-left="0.5833in">
        <style:tab-stops/>
      </style:paragraph-properties>
      <style:text-properties style:font-name="標楷體" style:font-name-asian="標楷體" fo:color="#1C1E21" style:font-size-complex="12pt"/>
    </style:style>
    <style:style style:name="P162" style:parent-style-name="清單段落" style:list-style-name="LFO3" style:family="paragraph">
      <style:paragraph-properties fo:text-align="justify" fo:margin-left="0.5833in">
        <style:tab-stops/>
      </style:paragraph-properties>
      <style:text-properties style:font-name="標楷體" style:font-name-asian="標楷體" fo:color="#1C1E21" style:font-size-complex="12pt"/>
    </style:style>
    <style:style style:name="P163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1C1E21" style:font-size-complex="12pt"/>
    </style:style>
    <style:style style:name="P165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1C1E21" style:font-size-complex="12pt"/>
    </style:style>
    <style:style style:name="P166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1C1E21" style:font-size-complex="12pt"/>
    </style:style>
    <style:style style:name="P167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color="#1C1E21" style:font-size-complex="12pt"/>
    </style:style>
    <style:style style:name="P168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1C1E21" style:font-size-complex="12pt"/>
    </style:style>
    <style:style style:name="P170" style:parent-style-name="清單段落" style:list-style-name="LFO4" style:family="paragraph">
      <style:paragraph-properties fo:text-align="justify" fo:margin-left="0.5833in">
        <style:tab-stops/>
      </style:paragraph-properties>
      <style:text-properties style:font-name="標楷體" style:font-name-asian="標楷體" fo:color="#1C1E21" style:font-size-complex="12pt"/>
    </style:style>
    <style:style style:name="P171" style:parent-style-name="清單段落" style:list-style-name="LFO4" style:family="paragraph">
      <style:paragraph-properties fo:text-align="justify" fo:margin-left="0.5833in">
        <style:tab-stops/>
      </style:paragraph-properties>
      <style:text-properties style:font-name="標楷體" style:font-name-asian="標楷體" fo:color="#1C1E21" style:font-size-complex="12pt"/>
    </style:style>
    <style:style style:name="P172" style:parent-style-name="清單段落" style:list-style-name="LFO4" style:family="paragraph">
      <style:paragraph-properties fo:text-align="justify" fo:margin-left="0.5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1C1E21" style:font-size-complex="12pt"/>
    </style:style>
  </office:automatic-styles>
  <office:body>
    <office:text text:use-soft-page-breaks="true">
      <text:p text:style-name="P1">109年度金門縣文物管理維護工作坊簡章</text:p>
      <text:p text:style-name="P4"><text:span text:style-name="T5"><text:s text:c="4"/></text:span><text:span text:style-name="T6">為梳理地區文化資源、建立在地文物資料庫，金門文化局自106年度起迄今委託專業團隊</text:span><text:span text:style-name="T7">於</text:span><text:span text:style-name="T8">各鄉鎮區域階段性進行宮廟宗祠文物普查建檔作業，期望透過系統性的整理與文物拍攝，建置金門地區的文物資料庫，讓這些備俱歷史價值的文物得以永久留傳</text:span><text:span text:style-name="T9">。</text:span><text:span text:style-name="T10">有鑒於金門縣金城鎮公所清潔隊員發現舊有契書遭民眾遺棄乙案，</text:span><text:span text:style-name="T11">為</text:span><text:span text:style-name="T12">加強本縣民眾</text:span><text:span text:style-name="T13">對</text:span><text:span text:style-name="T14">文</text:span><text:span text:style-name="T15">物的</text:span><text:span text:style-name="T16">辦斷與</text:span><text:span text:style-name="T17">保存有更進一步認識</text:span><text:span text:style-name="T18">，避免身邊文物</text:span><text:span text:style-name="T19">再度</text:span><text:span text:style-name="T20">被忽視與</text:span><text:span text:style-name="T21">遺棄</text:span><text:span text:style-name="T22">，</text:span><text:span text:style-name="T23">金門縣文化局將於109年1月1</text:span><text:span text:style-name="T24">3</text:span><text:span text:style-name="T25">日舉辦一場文物</text:span><text:span text:style-name="T26">管理</text:span><text:span text:style-name="T27">維護工作坊，課程內容</text:span><text:span text:style-name="T28">結合專家</text:span><text:span text:style-name="T29">學者</text:span><text:span text:style-name="T30">對文物年代判斷法說明</text:span><text:span text:style-name="T31">、</text:span><text:span text:style-name="T32">文物調查研究與保存案例</text:span><text:span text:style-name="T33">經驗分享</text:span><text:span text:style-name="T34">、</text:span><text:span text:style-name="T35">金門縣現階段各鄉鎮宮廟宗祠文物普建當計畫普查結果經驗分享</text:span><text:span text:style-name="T36">、</text:span><text:span text:style-name="T37">紙質文物保存法介紹&amp;</text:span><text:span text:style-name="T38">遺棄契書</text:span><text:span text:style-name="T39">維護</text:span><text:span text:style-name="T40">意見交流與探討</text:span><text:span text:style-name="T41">。</text:span><text:span text:style-name="T42">敬</text:span><text:span text:style-name="T43">請對金門文史有興趣的之民眾踴躍參加</text:span><text:span text:style-name="T44">，本次活動全程免費，並提供午餐，名額有限，額滿為止，意者請及早報名</text:span><text:span text:style-name="T45">。</text:span><text:span text:style-name="T46">活動相關訊息如下：</text:span></text:p>
      <text:list text:style-name="LFO1" text:continue-numbering="true">
        <text:list-item>
          <text:p text:style-name="P47"><text:span text:style-name="T48">參</text:span><text:span text:style-name="T49">加對象與人數</text:span></text:p>
        </text:list-item>
      </text:list>
      <text:p text:style-name="P50">金門縣民眾、文史工作者、文化園區管理所人員、烈嶼鄉文化館人員、各宮廟宗祠管理人員，30人為限。</text:p>
      <text:list text:style-name="LFO1" text:continue-numbering="true">
        <text:list-item>
          <text:p text:style-name="P51"><text:span text:style-name="T52">課程內容</text:span></text:p>
        </text:list-item>
      </text:list>
      <text:p text:style-name="P53">時間：109年1月13日(星期一)上午08:30~12:00下午13:30~16:50</text:p>
      <text:p text:style-name="P54">活動地點：金門縣文化局演藝廳三樓會議室</text:p>
      <text:p text:style-name="P55">活動議程表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日<text:s text:c="2"/>期</text:p>
          </table:table-cell>
          <table:table-cell table:style-name="TableCell64">
            <text:p text:style-name="P65">時<text:s text:c="2"/>間</text:p>
          </table:table-cell>
          <table:table-cell table:style-name="TableCell66">
            <text:p text:style-name="P67">課<text:s text:c="2"/>程</text:p>
          </table:table-cell>
          <table:table-cell table:style-name="TableCell68">
            <text:p text:style-name="P69">講<text:s text:c="2"/>師</text:p>
          </table:table-cell>
        </table:table-row>
        <table:table-row table:style-name="TableRow70">
          <table:table-cell table:style-name="TableCell71" table:number-rows-spanned="10">
            <text:p text:style-name="P72">109年</text:p>
            <text:p text:style-name="P73">01月</text:p>
            <text:p text:style-name="P74">13日</text:p>
            <text:p text:style-name="P75">(星期一)</text:p>
          </table:table-cell>
          <table:table-cell table:style-name="TableCell76">
            <text:p text:style-name="P77">08:30-09:00</text:p>
          </table:table-cell>
          <table:table-cell table:style-name="TableCell78">
            <text:p text:style-name="P79">報到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09:00-09:10</text:p>
          </table:table-cell>
          <table:table-cell table:style-name="TableCell86">
            <text:p text:style-name="P87">長官致詞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09:10-10:40</text:p>
          </table:table-cell>
          <table:table-cell table:style-name="TableCell94">
            <text:p text:style-name="P95">第一講：寺廟文物分類系統與年代判斷方法</text:p>
          </table:table-cell>
          <table:table-cell table:style-name="TableCell96">
            <text:p text:style-name="P97">李建緯老師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0:40-11:00</text:p>
          </table:table-cell>
          <table:table-cell table:style-name="TableCell102">
            <text:p text:style-name="P103">休息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1:00-12:00</text:p>
          </table:table-cell>
          <table:table-cell table:style-name="TableCell110">
            <text:p text:style-name="P111"><text:span text:style-name="T112">金門縣各鄉鎮宮廟宗祠文物普建</text:span><text:span text:style-name="T113">檔</text:span><text:span text:style-name="T114">計畫普查結果經驗分享</text:span></text:p>
          </table:table-cell>
          <table:table-cell table:style-name="TableCell115">
            <text:p text:style-name="P116">金門縣戰地史蹟學會、金門縣采風文化發展協會、宜誠資訊股份有限公司<text:s/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2:00-13:30</text:p>
          </table:table-cell>
          <table:table-cell table:style-name="TableCell121">
            <text:p text:style-name="P122">午餐與休息時間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3:30-15:00</text:p>
          </table:table-cell>
          <table:table-cell table:style-name="TableCell129">
            <text:p text:style-name="P130">第二講：神像類文物調查研究與保存案例--以重要古物大里杙福興宮軟身二媽為例</text:p>
          </table:table-cell>
          <table:table-cell table:style-name="TableCell131">
            <text:p text:style-name="P132">李建緯老師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5:00-13:20</text:p>
          </table:table-cell>
          <table:table-cell table:style-name="TableCell137">
            <text:p text:style-name="P138">休息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5:20-16:50</text:p>
          </table:table-cell>
          <table:table-cell table:style-name="TableCell145">
            <text:p text:style-name="P146">紙質文物保存法介紹&amp;遺棄契書維護意見交流<text:soft-page-break/>與探討</text:p>
          </table:table-cell>
          <table:table-cell table:style-name="TableCell147">
            <text:p text:style-name="P148">陳國興老師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6:50</text:p>
          </table:table-cell>
          <table:table-cell table:style-name="TableCell153">
            <text:p text:style-name="P154">賦歸</text:p>
          </table:table-cell>
          <table:table-cell table:style-name="TableCell155">
            <text:p text:style-name="P156"/>
          </table:table-cell>
        </table:table-row>
      </table:table>
      <text:p text:style-name="P157"/>
      <text:list text:style-name="LFO1" text:continue-numbering="true">
        <text:list-item>
          <text:p text:style-name="P158"><text:span text:style-name="T159">報名方式</text:span></text:p>
        </text:list-item>
      </text:list>
      <text:list text:style-name="LFO3" text:continue-numbering="true">
        <text:list-item>
          <text:p text:style-name="P160">採電話報名</text:p>
        </text:list-item>
        <text:list-item>
          <text:p text:style-name="P161">即日起至109年1月9日止(額滿為止)</text:p>
        </text:list-item>
        <text:list-item>
          <text:p text:style-name="P162">洽詢專線：金門縣文化局 文化資產科陳小姐<text:s/>電話:082-323169轉818</text:p>
        </text:list-item>
      </text:list>
      <text:list text:style-name="LFO1" text:continue-numbering="true">
        <text:list-item>
          <text:p text:style-name="P163"><text:span text:style-name="T164">辦理單位</text:span></text:p>
        </text:list-item>
      </text:list>
      <text:p text:style-name="P165">指導單位：文化部文化資產局</text:p>
      <text:p text:style-name="P166">主辦單位：金門縣文化局</text:p>
      <text:p text:style-name="P167">協辦單位：金門縣戰地史蹟學會、金門縣采風文化發展協會、宜誠資訊股份有限公司</text:p>
      <text:list text:style-name="LFO1" text:continue-numbering="true">
        <text:list-item>
          <text:p text:style-name="P168"><text:span text:style-name="T169">注意事項</text:span></text:p>
        </text:list-item>
      </text:list>
      <text:list text:style-name="LFO4" text:continue-numbering="true">
        <text:list-item>
          <text:p text:style-name="P170">課程內容及時間視講師情況調整之，為求最佳活動品質及效益，保留各項修改之權利。</text:p>
        </text:list-item>
        <text:list-item>
          <text:p text:style-name="P171">本工作坊課程免費，承辦單位提供學員飲水及午餐(報名時請配合註明葷素)，交通請自行前往。</text:p>
        </text:list-item>
        <text:list-item>
          <text:p text:style-name="P172"><text:span text:style-name="T173">為響應節能減碳環保概念，研習會場恕不提供紙杯，請學員自備水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2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立忠 彭</dc:creator>
    <meta:creation-date>2021-08-26T01:19:00Z</meta:creation-date>
    <dc:date>2021-08-26T01:19:00Z</dc:date>
    <meta:print-date>2019-12-19T10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