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8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8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09cm" fo:margin-left="-0.554cm" table:align="left" style:writing-mode="lr-tb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2.355cm"/>
    </style:style>
    <style:style style:name="表格3.1" style:family="table-row">
      <style:table-row-properties style:min-row-height="1.162cm" fo:keep-together="always"/>
    </style:style>
    <style:style style:name="表格3.A1" style:family="table-cell">
      <style:table-cell-properties style:vertical-align="middle" fo:background-color="#f2f2f2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E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fo:background-color="#f2f2f2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C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6" style:family="table-cell">
      <style:table-cell-properties style:vertical-align="middle" fo:background-color="#f2f2f2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f2f2f2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3.C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78cm" fo:margin-left="-0.769cm" table:align="left" style:writing-mode="lr-tb"/>
    </style:style>
    <style:style style:name="表格4.A" style:family="table-column">
      <style:table-column-properties style:column-width="0.736cm"/>
    </style:style>
    <style:style style:name="表格4.B" style:family="table-column">
      <style:table-column-properties style:column-width="2.275cm"/>
    </style:style>
    <style:style style:name="表格4.C" style:family="table-column">
      <style:table-column-properties style:column-width="3.328cm"/>
    </style:style>
    <style:style style:name="表格4.D" style:family="table-column">
      <style:table-column-properties style:column-width="2.424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0.998cm"/>
    </style:style>
    <style:style style:name="表格4.G" style:family="table-column">
      <style:table-column-properties style:column-width="1.058cm"/>
    </style:style>
    <style:style style:name="表格4.H" style:family="table-column">
      <style:table-column-properties style:column-width="2.455cm"/>
    </style:style>
    <style:style style:name="表格4.I" style:family="table-column">
      <style:table-column-properties style:column-width="2.753cm"/>
    </style:style>
    <style:style style:name="表格4.1" style:family="table-row">
      <style:table-row-properties style:min-row-height="0.741cm" fo:keep-together="always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I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09cm" fo:keep-together="always"/>
    </style:style>
    <style:style style:name="表格4.3" style:family="table-row">
      <style:table-row-properties style:min-row-height="2.817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014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123cm" fo:keep-together="auto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71cm" fo:margin-left="-0.76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1.251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0.748cm"/>
    </style:style>
    <style:style style:name="表格5.E" style:family="table-column">
      <style:table-column-properties style:column-width="0.191cm"/>
    </style:style>
    <style:style style:name="表格5.F" style:family="table-column">
      <style:table-column-properties style:column-width="1.06cm"/>
    </style:style>
    <style:style style:name="表格5.G" style:family="table-column">
      <style:table-column-properties style:column-width="0.75cm"/>
    </style:style>
    <style:style style:name="表格5.H" style:family="table-column">
      <style:table-column-properties style:column-width="0.25cm"/>
    </style:style>
    <style:style style:name="表格5.I" style:family="table-column">
      <style:table-column-properties style:column-width="0.503cm"/>
    </style:style>
    <style:style style:name="表格5.J" style:family="table-column">
      <style:table-column-properties style:column-width="0.623cm"/>
    </style:style>
    <style:style style:name="表格5.K" style:family="table-column">
      <style:table-column-properties style:column-width="0.127cm"/>
    </style:style>
    <style:style style:name="表格5.L" style:family="table-column">
      <style:table-column-properties style:column-width="1cm"/>
    </style:style>
    <style:style style:name="表格5.M" style:family="table-column">
      <style:table-column-properties style:column-width="0.122cm"/>
    </style:style>
    <style:style style:name="表格5.P" style:family="table-column">
      <style:table-column-properties style:column-width="2.454cm"/>
    </style:style>
    <style:style style:name="表格5.Q" style:family="table-column">
      <style:table-column-properties style:column-width="0.079cm"/>
    </style:style>
    <style:style style:name="表格5.R" style:family="table-column">
      <style:table-column-properties style:column-width="0.219cm"/>
    </style:style>
    <style:style style:name="表格5.S" style:family="table-column">
      <style:table-column-properties style:column-width="0.919cm"/>
    </style:style>
    <style:style style:name="表格5.T" style:family="table-column">
      <style:table-column-properties style:column-width="2.33cm"/>
    </style:style>
    <style:style style:name="表格5.1" style:family="table-row">
      <style:table-row-properties style:min-row-height="0.503cm" fo:keep-together="auto"/>
    </style:style>
    <style:style style:name="表格5.A1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2" style:family="table-row">
      <style:table-row-properties style:min-row-height="0.748cm" fo:keep-together="auto"/>
    </style:style>
    <style:style style:name="表格5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I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P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3" style:family="table-row">
      <style:table-row-properties style:min-row-height="0.743cm" fo:keep-together="auto"/>
    </style:style>
    <style:style style:name="表格5.A3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I3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P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0.704cm" fo:keep-together="always"/>
    </style:style>
    <style:style style:name="表格5.A4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5.B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I4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>
        <style:background-image/>
      </style:table-cell-properties>
    </style:style>
    <style:style style:name="表格5.5" style:family="table-row">
      <style:table-row-properties style:min-row-height="0.739cm" fo:keep-together="always"/>
    </style:style>
    <style:style style:name="表格5.A5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5.B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I5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dash-dot #000000" style:writing-mode="lr-tb">
        <style:background-image/>
      </style:table-cell-properties>
    </style:style>
    <style:style style:name="表格5.6" style:family="table-row">
      <style:table-row-properties style:min-row-height="0.975cm" fo:keep-together="always"/>
    </style:style>
    <style:style style:name="表格5.B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0.61cm" fo:keep-together="always"/>
    </style:style>
    <style:style style:name="表格5.B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8" style:family="table-row">
      <style:table-row-properties style:min-row-height="1.009cm" fo:keep-together="always"/>
    </style:style>
    <style:style style:name="表格5.B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9" style:family="table-row">
      <style:table-row-properties style:min-row-height="0.699cm" fo:keep-together="always"/>
    </style:style>
    <style:style style:name="表格5.A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5.B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75pt solid #000000" style:writing-mode="lr-tb"/>
    </style:style>
    <style:style style:name="表格5.10" style:family="table-row">
      <style:table-row-properties style:min-row-height="0.727cm" fo:keep-together="always"/>
    </style:style>
    <style:style style:name="表格5.A1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5.B10" style:family="table-cell">
      <style:table-cell-properties style:vertical-align="middle" fo:padding-left="0cm" fo:padding-right="0.15cm" fo:padding-top="0cm" fo:padding-bottom="0cm" fo:border-left="0.5pt solid #000000" fo:border-right="none" fo:border-top="0.75pt solid #000000" fo:border-bottom="0.5pt solid #000000" style:writing-mode="lr-tb"/>
    </style:style>
    <style:style style:name="表格5.11" style:family="table-row">
      <style:table-row-properties style:min-row-height="2.117cm" fo:keep-together="always"/>
    </style:style>
    <style:style style:name="表格5.B1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I11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dash-dot #000000" fo:border-bottom="0.5pt solid #000000" style:writing-mode="lr-tb">
        <style:background-image/>
      </style:table-cell-properties>
    </style:style>
    <style:style style:name="表格5.12" style:family="table-row">
      <style:table-row-properties style:min-row-height="0.635cm" fo:keep-together="always"/>
    </style:style>
    <style:style style:name="表格5.B12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5.I12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13" style:family="table-row">
      <style:table-row-properties style:min-row-height="0.123cm" fo:keep-together="auto"/>
    </style:style>
    <style:style style:name="表格5.B1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I1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4" style:family="table-row">
      <style:table-row-properties style:min-row-height="0.115cm" fo:keep-together="auto"/>
    </style:style>
    <style:style style:name="表格5.B1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1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O1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1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O1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7" style:family="table-row">
      <style:table-row-properties style:min-row-height="0.411cm" fo:keep-together="always"/>
    </style:style>
    <style:style style:name="表格5.B1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8" style:family="table-row">
      <style:table-row-properties style:min-row-height="0.369cm" fo:keep-together="always"/>
    </style:style>
    <style:style style:name="表格5.A18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tb-rl">
        <style:background-image/>
      </style:table-cell-properties>
    </style:style>
    <style:style style:name="表格5.B1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19" style:family="table-row">
      <style:table-row-properties style:min-row-height="0.326cm" fo:keep-together="always"/>
    </style:style>
    <style:style style:name="表格5.B1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0" style:family="table-row">
      <style:table-row-properties style:min-row-height="0.51cm" fo:keep-together="always"/>
    </style:style>
    <style:style style:name="表格5.B2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1" style:family="table-row">
      <style:table-row-properties style:min-row-height="0.242cm" fo:keep-together="always"/>
    </style:style>
    <style:style style:name="表格5.B2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2" style:family="table-row">
      <style:table-row-properties style:min-row-height="0.233cm" fo:keep-together="always"/>
    </style:style>
    <style:style style:name="表格5.B2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2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4" style:family="table-row">
      <style:table-row-properties style:min-row-height="0.713cm" fo:keep-together="always"/>
    </style:style>
    <style:style style:name="表格5.B2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5" style:family="table-row">
      <style:table-row-properties style:min-row-height="4.934cm" fo:keep-together="always"/>
    </style:style>
    <style:style style:name="表格5.B25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6" style:family="table-row">
      <style:table-row-properties style:min-row-height="2.247cm" fo:keep-together="always"/>
    </style:style>
    <style:style style:name="表格5.B26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7" style:family="table-row">
      <style:table-row-properties style:min-row-height="2.018cm" fo:keep-together="always"/>
    </style:style>
    <style:style style:name="表格5.B27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2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E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29" style:family="table-row">
      <style:table-row-properties style:min-row-height="0.229cm" fo:keep-together="always"/>
    </style:style>
    <style:style style:name="表格5.A2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5.B2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2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0" style:family="table-row">
      <style:table-row-properties style:min-row-height="0.335cm" fo:keep-together="always"/>
    </style:style>
    <style:style style:name="表格5.B3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3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1" style:family="table-row">
      <style:table-row-properties style:min-row-height="0.212cm" fo:keep-together="always"/>
    </style:style>
    <style:style style:name="表格5.B3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3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2" style:family="table-row">
      <style:table-row-properties style:min-row-height="0.159cm" fo:keep-together="always"/>
    </style:style>
    <style:style style:name="表格5.B3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3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3" style:family="table-row">
      <style:table-row-properties style:min-row-height="0.247cm" fo:keep-together="always"/>
    </style:style>
    <style:style style:name="表格5.B3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3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4" style:family="table-row">
      <style:table-row-properties style:min-row-height="0.106cm" fo:keep-together="always"/>
    </style:style>
    <style:style style:name="表格5.B3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3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6" style:family="table-row">
      <style:table-row-properties style:min-row-height="0.3cm" fo:keep-together="always"/>
    </style:style>
    <style:style style:name="表格5.B36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5.E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7" style:family="table-row">
      <style:table-row-properties style:min-row-height="0.37cm" fo:keep-together="always"/>
    </style:style>
    <style:style style:name="表格5.B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5.E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8" style:family="table-row">
      <style:table-row-properties style:min-row-height="0.176cm" fo:keep-together="always"/>
    </style:style>
    <style:style style:name="表格5.B38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39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3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0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4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1" style:family="table-row">
      <style:table-row-properties style:min-row-height="0.353cm" fo:keep-together="always"/>
    </style:style>
    <style:style style:name="表格5.B41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4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2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4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4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3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4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4" style:family="table-row">
      <style:table-row-properties style:min-row-height="0.265cm" fo:keep-together="always"/>
    </style:style>
    <style:style style:name="表格5.B44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4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J4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5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4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6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dash-dot #000000" style:writing-mode="lr-tb"/>
    </style:style>
    <style:style style:name="表格5.E4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7" style:family="table-cell">
      <style:table-cell-properties style:vertical-align="middle" fo:padding-left="0cm" fo:padding-right="0.15cm" fo:padding-top="0cm" fo:padding-bottom="0cm" fo:border-left="0.5pt solid #000000" fo:border-right="none" fo:border-top="0.5pt dash-dot #000000" fo:border-bottom="0.5pt solid #000000" style:writing-mode="lr-tb"/>
    </style:style>
    <style:style style:name="表格5.E4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8" style:family="table-row">
      <style:table-row-properties style:min-row-height="1.265cm" fo:keep-together="always"/>
    </style:style>
    <style:style style:name="表格5.B4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E4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9" style:family="table-row">
      <style:table-row-properties style:min-row-height="0.677cm" fo:keep-together="always"/>
    </style:style>
    <style:style style:name="表格5.B49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0" style:family="table-row">
      <style:table-row-properties style:min-row-height="1.323cm" fo:keep-together="always"/>
    </style:style>
    <style:style style:name="表格5.B50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1" style:family="table-row">
      <style:table-row-properties style:min-row-height="0.609cm" fo:keep-together="always"/>
    </style:style>
    <style:style style:name="表格5.52" style:family="table-row">
      <style:table-row-properties style:min-row-height="0.873cm" fo:keep-together="always"/>
    </style:style>
    <style:style style:name="表格5.B52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C52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L52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P52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T52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3" style:family="table-row">
      <style:table-row-properties style:min-row-height="1.005cm" fo:keep-together="always"/>
    </style:style>
    <style:style style:name="表格5.A53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dash-dot #000000" fo:border-bottom="none" style:writing-mode="lr-tb">
        <style:background-image/>
      </style:table-cell-properties>
    </style:style>
    <style:style style:name="表格5.B53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none" style:writing-mode="lr-tb"/>
    </style:style>
    <style:style style:name="表格5.C53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none" style:writing-mode="lr-tb"/>
    </style:style>
    <style:style style:name="表格5.L53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none" style:writing-mode="lr-tb"/>
    </style:style>
    <style:style style:name="表格5.P53" style:family="table-cell">
      <style:table-cell-properties style:vertical-align="top" fo:padding-left="0cm" fo:padding-right="0.15cm" fo:padding-top="0cm" fo:padding-bottom="0cm" fo:border-left="0.5pt solid #000000" fo:border-right="none" fo:border-top="0.5pt solid #000000" fo:border-bottom="none" style:writing-mode="lr-tb"/>
    </style:style>
    <style:style style:name="表格5.T53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none" style:writing-mode="lr-tb"/>
    </style:style>
    <style:style style:name="表格5.54" style:family="table-row">
      <style:table-row-properties style:min-row-height="0.476cm" fo:keep-together="always"/>
    </style:style>
    <style:style style:name="表格5.D54" style:family="table-cell">
      <style:table-cell-properties style:vertical-align="middle" fo:background-color="#ffffff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S5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S5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6" style:family="table-row">
      <style:table-row-properties style:min-row-height="0.406cm" fo:keep-together="always"/>
    </style:style>
    <style:style style:name="表格5.D56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57" style:family="table-row">
      <style:table-row-properties style:min-row-height="0.767cm" fo:keep-together="always"/>
    </style:style>
    <style:style style:name="表格5.B57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5.58" style:family="table-row">
      <style:table-row-properties style:min-row-height="0.667cm" fo:keep-together="always"/>
    </style:style>
    <style:style style:name="表格5.B58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5.B59" style:family="table-cell">
      <style:table-cell-properties style:vertical-align="top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59" style:family="table-cell">
      <style:table-cell-properties style:vertical-align="top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60" style:family="table-row">
      <style:table-row-properties style:min-row-height="0.711cm" fo:keep-together="always"/>
    </style:style>
    <style:style style:name="表格5.B6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Q6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1" style:family="table-row">
      <style:table-row-properties style:min-row-height="0.725cm" fo:keep-together="always"/>
    </style:style>
    <style:style style:name="表格5.B6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Q6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2" style:family="table-row">
      <style:table-row-properties style:min-row-height="1.953cm" fo:keep-together="always"/>
    </style:style>
    <style:style style:name="表格5.B6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3" style:family="table-row">
      <style:table-row-properties style:min-row-height="1.074cm" fo:keep-together="always"/>
    </style:style>
    <style:style style:name="表格5.B6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4" style:family="table-row">
      <style:table-row-properties style:min-row-height="0.436cm" fo:keep-together="always"/>
    </style:style>
    <style:style style:name="表格5.A64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B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4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5.H6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5" style:family="table-row">
      <style:table-row-properties style:min-row-height="0.487cm" fo:keep-together="always"/>
    </style:style>
    <style:style style:name="表格5.B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dash-dot #000000" style:writing-mode="lr-tb">
        <style:background-image/>
      </style:table-cell-properties>
    </style:style>
    <style:style style:name="表格5.H6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66" style:family="table-row">
      <style:table-row-properties style:min-row-height="0.323cm" fo:keep-together="always"/>
    </style:style>
    <style:style style:name="表格5.B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67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dash-dot #000000" fo:border-bottom="0.5pt solid #000000" style:writing-mode="lr-tb">
        <style:background-image/>
      </style:table-cell-properties>
    </style:style>
    <style:style style:name="表格5.H6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68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5.B6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R68" style:family="table-cell">
      <style:table-cell-properties style:vertical-align="middle" fo:background-color="#f2f2f2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69" style:family="table-row">
      <style:table-row-properties style:min-row-height="0.529cm" fo:keep-together="always"/>
    </style:style>
    <style:style style:name="表格5.A69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dash-dot #000000" style:writing-mode="lr-tb">
        <style:background-image/>
      </style:table-cell-properties>
    </style:style>
    <style:style style:name="表格5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6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0" style:family="table-row">
      <style:table-row-properties style:min-row-height="0.503cm" fo:keep-together="always"/>
    </style:style>
    <style:style style:name="表格5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7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7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7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7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3" style:family="table-row">
      <style:table-row-properties style:min-row-height="0.238cm" fo:keep-together="always"/>
    </style:style>
    <style:style style:name="表格5.A73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dash-dot #000000" fo:border-bottom="0.5pt solid #000000" style:writing-mode="lr-tb">
        <style:background-image/>
      </style:table-cell-properties>
    </style:style>
    <style:style style:name="表格5.B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R7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4" style:family="table-row">
      <style:table-row-properties style:min-row-height="1.967cm" fo:keep-together="always"/>
    </style:style>
    <style:style style:name="表格5.B7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5" style:family="table-row">
      <style:table-row-properties style:min-row-height="1.233cm" fo:keep-together="auto"/>
    </style:style>
    <style:style style:name="表格5.B7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6" style:family="table-row">
      <style:table-row-properties style:min-row-height="0.838cm" fo:keep-together="auto"/>
    </style:style>
    <style:style style:name="表格5.B7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K7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7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5.K7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8" style:family="table-row">
      <style:table-row-properties style:min-row-height="0.88cm" fo:keep-together="always"/>
    </style:style>
    <style:style style:name="表格5.B7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9" style:family="table-row">
      <style:table-row-properties style:min-row-height="0.587cm" fo:keep-together="always"/>
    </style:style>
    <style:style style:name="表格5.B7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0" style:family="table-row">
      <style:table-row-properties style:min-row-height="2.519cm" fo:keep-together="auto"/>
    </style:style>
    <style:style style:name="表格5.B8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8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2" style:family="table-row">
      <style:table-row-properties style:min-row-height="1.127cm" fo:keep-together="auto"/>
    </style:style>
    <style:style style:name="表格5.A82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B82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83" style:family="table-row">
      <style:table-row-properties style:min-row-height="1.448cm" fo:keep-together="auto"/>
    </style:style>
    <style:style style:name="表格5.A83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5.B83" style:family="table-cell">
      <style:table-cell-properties style:vertical-align="top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6" style:family="table">
      <style:table-properties style:width="18.022cm" fo:margin-left="-0.76cm" table:align="left" style:writing-mode="lr-tb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15.769cm"/>
    </style:style>
    <style:style style:name="表格6.1" style:family="table-row">
      <style:table-row-properties style:min-row-height="0.367cm" fo:keep-together="auto"/>
    </style:style>
    <style:style style:name="表格6.A1" style:family="table-cell">
      <style:table-cell-properties style:vertical-align="middle" fo:background-color="#f2f2f2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0.534cm" fo:keep-together="auto"/>
    </style:style>
    <style:style style:name="表格6.A2" style:family="table-cell">
      <style:table-cell-properties style:vertical-align="middle" fo:background-color="#ffffff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0.393cm" fo:keep-together="auto"/>
    </style:style>
    <style:style style:name="表格6.4" style:family="table-row">
      <style:table-row-properties style:min-row-height="7.213cm" fo:keep-together="auto"/>
    </style:style>
    <style:style style:name="表格6.5" style:family="table-row">
      <style:table-row-properties style:min-row-height="0.796cm" fo:keep-together="auto"/>
    </style:style>
    <style:style style:name="表格6.A5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7" style:family="table">
      <style:table-properties style:width="18.142cm" fo:margin-left="-0.79cm" table:align="left" style:writing-mode="lr-tb"/>
    </style:style>
    <style:style style:name="表格7.A" style:family="table-column">
      <style:table-column-properties style:column-width="1.252cm"/>
    </style:style>
    <style:style style:name="表格7.B" style:family="table-column">
      <style:table-column-properties style:column-width="2.305cm"/>
    </style:style>
    <style:style style:name="表格7.C" style:family="table-column">
      <style:table-column-properties style:column-width="0.945cm"/>
    </style:style>
    <style:style style:name="表格7.D" style:family="table-column">
      <style:table-column-properties style:column-width="1.499cm"/>
    </style:style>
    <style:style style:name="表格7.E" style:family="table-column">
      <style:table-column-properties style:column-width="2.251cm"/>
    </style:style>
    <style:style style:name="表格7.G" style:family="table-column">
      <style:table-column-properties style:column-width="0.556cm"/>
    </style:style>
    <style:style style:name="表格7.H" style:family="table-column">
      <style:table-column-properties style:column-width="2.946cm"/>
    </style:style>
    <style:style style:name="表格7.I" style:family="table-column">
      <style:table-column-properties style:column-width="1.055cm"/>
    </style:style>
    <style:style style:name="表格7.J" style:family="table-column">
      <style:table-column-properties style:column-width="3.833cm"/>
    </style:style>
    <style:style style:name="表格7.1" style:family="table-row">
      <style:table-row-properties style:min-row-height="1.042cm" fo:keep-together="auto"/>
    </style:style>
    <style:style style:name="表格7.A1" style:family="table-cell">
      <style:table-cell-properties style:vertical-align="middle" fo:background-color="#ededed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7.I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7.2" style:family="table-row">
      <style:table-row-properties style:min-row-height="0.443cm" fo:keep-together="auto"/>
    </style:style>
    <style:style style:name="表格7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7.J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2.986cm" fo:keep-together="auto"/>
    </style:style>
    <style:style style:name="表格7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7.4" style:family="table-row">
      <style:table-row-properties style:min-row-height="3.126cm" fo:keep-together="auto"/>
    </style:style>
    <style:style style:name="表格7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2.835cm" fo:keep-together="auto"/>
    </style:style>
    <style:style style:name="表格7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6" style:family="table-row">
      <style:table-row-properties style:min-row-height="3.152cm" fo:keep-together="auto"/>
    </style:style>
    <style:style style:name="表格7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7" style:family="table-row">
      <style:table-row-properties style:min-row-height="0.796cm" fo:keep-together="auto"/>
    </style:style>
    <style:style style:name="表格7.A7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7.B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8" style:family="table">
      <style:table-properties style:width="17.833cm" fo:margin-left="-0.54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0.501cm"/>
    </style:style>
    <style:style style:name="表格8.C" style:family="table-column">
      <style:table-column-properties style:column-width="5.5cm"/>
    </style:style>
    <style:style style:name="表格8.D" style:family="table-column">
      <style:table-column-properties style:column-width="0.374cm"/>
    </style:style>
    <style:style style:name="表格8.E" style:family="table-column">
      <style:table-column-properties style:column-width="0.928cm"/>
    </style:style>
    <style:style style:name="表格8.F" style:family="table-column">
      <style:table-column-properties style:column-width="0.949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6.331cm"/>
    </style:style>
    <style:style style:name="表格8.1" style:family="table-row">
      <style:table-row-properties style:min-row-height="1.187cm" fo:keep-together="auto"/>
    </style:style>
    <style:style style:name="表格8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8.H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8.2" style:family="table-row">
      <style:table-row-properties style:min-row-height="1.302cm" fo:keep-together="auto"/>
    </style:style>
    <style:style style:name="表格8.A2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>
        <style:background-image/>
      </style:table-cell-properties>
    </style:style>
    <style:style style:name="表格8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8.D2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8.F2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>
        <style:background-image/>
      </style:table-cell-properties>
    </style:style>
    <style:style style:name="表格8.3" style:family="table-row">
      <style:table-row-properties style:min-row-height="0.658cm" fo:keep-together="auto"/>
    </style:style>
    <style:style style:name="表格8.A3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8.C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8.4" style:family="table-row">
      <style:table-row-properties style:min-row-height="0.443cm" fo:keep-together="auto"/>
    </style:style>
    <style:style style:name="表格8.A4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5" style:family="table-row">
      <style:table-row-properties style:min-row-height="1.543cm" fo:keep-together="auto"/>
    </style:style>
    <style:style style:name="表格8.A5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8.C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6" style:family="table-row">
      <style:table-row-properties style:min-row-height="4.023cm" fo:keep-together="auto"/>
    </style:style>
    <style:style style:name="表格8.C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7" style:family="table-row">
      <style:table-row-properties style:min-row-height="2.231cm" fo:keep-together="auto"/>
    </style:style>
    <style:style style:name="表格8.C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8" style:family="table-row">
      <style:table-row-properties style:min-row-height="0.372cm" fo:keep-together="auto"/>
    </style:style>
    <style:style style:name="表格8.A8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8.9" style:family="table-row">
      <style:table-row-properties style:min-row-height="5.726cm" fo:keep-together="auto"/>
    </style:style>
    <style:style style:name="表格8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E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8.10" style:family="table-row">
      <style:table-row-properties style:min-row-height="0.533cm" fo:keep-together="auto"/>
    </style:style>
    <style:style style:name="表格8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11" style:family="table-row">
      <style:table-row-properties style:min-row-height="0.296cm" fo:keep-together="auto"/>
    </style:style>
    <style:style style:name="表格8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G11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8.12" style:family="table-row">
      <style:table-row-properties style:min-row-height="1.152cm" fo:keep-together="auto"/>
    </style:style>
    <style:style style:name="表格8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清單段落" style:list-style-name="WW8Num2">
      <style:paragraph-properties fo:margin-left="2.09cm" fo:margin-right="0cm" fo:margin-top="0cm" fo:margin-bottom="0.176cm" loext:contextual-spacing="false" fo:text-align="justify" style:justify-single-word="false" fo:text-indent="-1.101cm" style:auto-text-indent="false"/>
      <style:text-properties style:font-name="標楷體" style:font-name-asian="標楷體" style:font-name-complex="Arial" style:font-size-complex="10pt"/>
    </style:style>
    <style:style style:name="P2" style:family="paragraph" style:parent-style-name="清單段落">
      <style:paragraph-properties fo:margin-left="-0.25cm" fo:margin-right="0cm" fo:margin-top="0cm" fo:margin-bottom="0.176cm" loext:contextual-spacing="false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0pt"/>
    </style:style>
    <style:style style:name="P3" style:family="paragraph" style:parent-style-name="清單段落">
      <style:paragraph-properties fo:margin-left="-0.25cm" fo:margin-right="0cm" fo:margin-top="0cm" fo:margin-bottom="0.176cm" loext:contextual-spacing="false" fo:line-height="0.81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4" style:family="paragraph" style:parent-style-name="清單段落">
      <style:paragraph-properties fo:margin-left="-0.25cm" fo:margin-right="0cm" fo:margin-top="0.318cm" fo:margin-bottom="0.176cm" loext:contextual-spacing="false" fo:line-height="0.811cm" fo:text-indent="0cm" style:auto-text-indent="false"/>
      <style:text-properties style:font-name="標楷體" fo:font-size="14pt" style:font-name-asian="標楷體" style:font-size-asian="14pt" style:font-name-complex="Arial" style:font-size-complex="10pt"/>
    </style:style>
    <style:style style:name="P5" style:family="paragraph" style:parent-style-name="清單段落">
      <style:paragraph-properties fo:margin-left="0cm" fo:margin-right="0cm" fo:margin-top="0cm" fo:margin-bottom="0.176cm" loext:contextual-spacing="false" fo:line-height="0.81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Arial" style:font-size-complex="12pt"/>
    </style:style>
    <style:style style:name="P7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8" style:family="paragraph" style:parent-style-name="清單段落">
      <style:paragraph-properties fo:margin-left="0cm" fo:margin-right="0cm" fo:margin-top="0cm" fo:margin-bottom="0.176cm" loext:contextual-spacing="false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459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59cm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32" style:family="paragraph" style:parent-style-name="Standard" style:list-style-name="WW8Num7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9" style:family="paragraph" style:parent-style-name="Standard">
      <style:paragraph-properties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line-height="0.494cm" fo:text-align="center" style:justify-single-word="false"/>
    </style:style>
    <style:style style:name="P46" style:family="paragraph" style:parent-style-name="Standard">
      <style:paragraph-properties fo:line-height="0.494cm" fo:text-align="center" style:justify-single-word="false" fo:orphans="2" fo:widows="2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5" style:family="paragraph" style:parent-style-name="Standard" style:list-style-name="WW8Num6">
      <style:text-properties fo:color="#000000" style:font-name="標楷體" style:font-name-asian="標楷體" style:font-name-complex="標楷體"/>
    </style:style>
    <style:style style:name="P56" style:family="paragraph" style:parent-style-name="Standard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 loext:padding="0cm" loext:border="0.51pt solid #000000"/>
    </style:style>
    <style:style style:name="P57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58" style:family="paragraph" style:parent-style-name="Standard" style:list-style-name="WW8Num6"/>
    <style:style style:name="P59" style:family="paragraph" style:parent-style-name="Standard" style:list-style-name="WW8Num7"/>
    <style:style style:name="P60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1.27cm" style:auto-text-indent="false"/>
    </style:style>
    <style:style style:name="P61" style:family="paragraph" style:parent-style-name="Standard">
      <style:paragraph-properties fo:margin-left="-0.148cm" fo:margin-right="-1.6cm" fo:text-indent="-0.855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2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4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left="0cm" fo:margin-right="0.21cm" fo:line-height="0.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left="0cm" fo:margin-right="0.21cm" fo:line-height="0.494cm" fo:text-align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77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21cm" fo:line-height="0.6cm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86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margin-left="0cm" fo:margin-right="0.21cm" style:line-height-at-leas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8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92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5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6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7" style:family="paragraph" style:parent-style-name="Standard">
      <style:paragraph-properties fo:margin-left="0cm" fo:margin-right="0.21cm" fo:line-height="115%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8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9" style:family="paragraph" style:parent-style-name="Standard">
      <style:paragraph-properties fo:margin-left="0cm" fo:margin-right="0.21cm" fo:line-height="115%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0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1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2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03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04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05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6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7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8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09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10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111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112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13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14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15" style:family="paragraph" style:parent-style-name="Standard">
      <style:paragraph-properties fo:margin-left="0cm" fo:margin-right="0.21cm" fo:line-height="115%" fo:text-align="justify" style:justify-single-word="false" fo:text-indent="0cm" style:auto-text-indent="false" style:snap-to-layout-grid="false"/>
      <style:text-properties fo:color="#ff0000" style:font-name="新細明體" fo:font-size="11pt" style:font-size-asian="11pt" style:font-name-complex="新細明體"/>
    </style:style>
    <style:style style:name="P116" style:family="paragraph" style:parent-style-name="Standard">
      <style:paragraph-properties fo:margin-left="0cm" fo:margin-right="0.21cm" fo:line-height="0.564cm" fo:text-indent="0cm" style:auto-text-indent="false"/>
    </style:style>
    <style:style style:name="P117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0.21cm" fo:line-height="0.529cm" fo:text-indent="0cm" style:auto-text-indent="false"/>
    </style:style>
    <style:style style:name="P119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22" style:family="paragraph" style:parent-style-name="Standard">
      <style:paragraph-properties fo:margin-left="0cm" fo:margin-right="0.21cm" fo:line-height="0.494cm" fo:text-indent="0cm" style:auto-text-indent="false"/>
    </style:style>
    <style:style style:name="P123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127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128" style:family="paragraph" style:parent-style-name="Standard">
      <style:paragraph-properties fo:margin-left="0cm" fo:margin-right="0.21cm" fo:line-height="115%" fo:text-align="justify" style:justify-single-word="false" fo:text-indent="0cm" style:auto-text-indent="false" style:snap-to-layout-grid="false"/>
      <style:text-properties style:font-name="新細明體" fo:font-size="11pt" fo:font-weight="bold" style:font-name-asian="標楷體" style:font-size-asian="11pt" style:font-weight-asian="bold" style:font-name-complex="新細明體"/>
    </style:style>
    <style:style style:name="P129" style:family="paragraph" style:parent-style-name="Standard">
      <style:paragraph-properties fo:margin-left="0cm" fo:margin-right="0.21cm" fo:line-height="115%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0.21cm" fo:line-height="0.423cm" fo:text-indent="0cm" style:auto-text-indent="false"/>
    </style:style>
    <style:style style:name="P131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0cm" fo:margin-right="0.21cm" fo:margin-top="0cm" fo:margin-bottom="0cm" loext:contextual-spacing="true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9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40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41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true" fo:background-color="#d8d8d8" style:font-name-asian="標楷體" style:font-name-complex="標楷體"/>
    </style:style>
    <style:style style:name="P142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43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4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146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147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/>
    </style:style>
    <style:style style:name="P148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9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50" style:family="paragraph" style:parent-style-name="Standard">
      <style:paragraph-properties fo:margin-left="0cm" fo:margin-right="0.212cm" fo:text-indent="0cm" style:auto-text-indent="false"/>
    </style:style>
    <style:style style:name="P151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57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8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9" style:family="paragraph" style:parent-style-name="Standard">
      <style:paragraph-properties fo:margin-left="0cm" fo:margin-right="0.212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1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2" style:family="paragraph" style:parent-style-name="Standard">
      <style:paragraph-properties fo:margin-left="0cm" fo:margin-right="0.212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3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4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7" style:family="paragraph" style:parent-style-name="Standard">
      <style:paragraph-properties fo:margin-left="0cm" fo:margin-right="0.212cm" fo:line-height="115%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8" style:family="paragraph" style:parent-style-name="Standard">
      <style:paragraph-properties fo:margin-left="0cm" fo:margin-right="0.212cm" fo:line-height="115%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fo:font-weight="bold" style:letter-kerning="true" style:font-name-asian="標楷體" style:font-size-asian="11pt" style:font-weight-asian="bold" style:font-name-complex="新細明體"/>
    </style:style>
    <style:style style:name="P170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7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2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3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4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7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8" style:family="paragraph" style:parent-style-name="Standard">
      <style:paragraph-properties fo:margin-left="0cm" fo:margin-right="0.212cm" fo:line-height="0.564cm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179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2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8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85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86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87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8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189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190" style:family="paragraph" style:parent-style-name="Standard">
      <style:paragraph-properties fo:margin-left="0cm" fo:margin-right="0.212cm" fo:line-height="115%" fo:text-align="center" style:justify-single-word="false" fo:text-indent="0cm" style:auto-text-indent="false"/>
    </style:style>
    <style:style style:name="P191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2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3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4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5" style:family="paragraph" style:parent-style-name="Standard">
      <style:paragraph-properties fo:margin-left="0cm" fo:margin-right="-0.046cm" fo:line-height="0.529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19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00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201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05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06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207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208" style:family="paragraph" style:parent-style-name="Standard">
      <style:paragraph-properties fo:margin-left="0.393cm" fo:margin-right="0.21cm" fo:line-height="0.529cm" fo:text-align="justify" style:justify-single-word="false" fo:text-indent="-0.393cm" style:auto-text-indent="false"/>
    </style:style>
    <style:style style:name="P209" style:family="paragraph" style:parent-style-name="Standard">
      <style:paragraph-properties fo:margin-left="0.393cm" fo:margin-right="0.212cm" fo:text-align="justify" style:justify-single-word="false" fo:text-indent="-0.393cm" style:auto-text-indent="false"/>
    </style:style>
    <style:style style:name="P210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211" style:family="paragraph" style:parent-style-name="Standard">
      <style:paragraph-properties fo:margin-left="0.706cm" fo:margin-right="0cm" fo:text-indent="-0.706cm" style:auto-text-indent="false" style:snap-to-layout-grid="false">
        <style:tab-stops>
          <style:tab-stop style:position="1.27cm"/>
        </style:tab-stops>
      </style:paragraph-properties>
      <style:text-properties fo:color="#d9d9d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2" style:family="paragraph" style:parent-style-name="Standard">
      <style:paragraph-properties fo:margin-left="-0.169cm" fo:margin-right="-0.1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3" style:family="paragraph" style:parent-style-name="Standard">
      <style:paragraph-properties fo:margin-left="0cm" fo:margin-right="-0.351cm" fo:text-indent="0cm" style:auto-text-indent="false"/>
    </style:style>
    <style:style style:name="P214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215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6" style:family="paragraph" style:parent-style-name="Standard">
      <style:paragraph-properties fo:margin-left="0cm" fo:margin-right="-0.351cm" fo:text-indent="0cm" style:auto-text-indent="false" fo:break-before="pag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17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18" style:family="paragraph" style:parent-style-name="Standard" style:master-page-name="轉換_20_2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19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0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2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style:font-name-asian="標楷體" style:font-name-complex="標楷體"/>
    </style:style>
    <style:style style:name="P22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style:font-name-asian="標楷體" style:font-name-complex="標楷體"/>
    </style:style>
    <style:style style:name="P2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8pt" fo:font-weight="bold" style:font-name-asian="標楷體" style:font-size-asian="8pt" style:font-weight-asian="bold" style:font-name-complex="標楷體" style:font-size-complex="9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22pt"/>
    </style:style>
    <style:style style:name="T12" style:family="text">
      <style:text-properties style:font-name="標楷體" style:font-name-asian="標楷體" style:font-name-complex="標楷體" style:font-size-complex="2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fo:background-color="#ffff00"/>
    </style:style>
    <style:style style:name="T15" style:family="text">
      <style:text-properties style:font-name="標楷體" style:font-name-asian="標楷體" style:font-name-complex="Arial" style:font-size-complex="10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T3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4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/>
    </style:style>
    <style:style style:name="T3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7" style:family="text">
      <style:text-properties style:font-name="標楷體" fo:font-size="11pt" style:letter-kerning="true" style:font-name-asian="標楷體" style:font-size-asian="11pt" style:font-name-complex="Arial"/>
    </style:style>
    <style:style style:name="T38" style:family="text">
      <style:text-properties style:font-name="標楷體" fo:font-size="11pt" style:letter-kerning="true" style:font-name-asian="標楷體" style:font-size-asian="11pt" style:font-name-complex="Arial"/>
    </style:style>
    <style:style style:name="T39" style:family="text">
      <style:text-properties style:font-name="標楷體" style:letter-kerning="true" style:font-name-asian="標楷體" style:font-name-complex="標楷體"/>
    </style:style>
    <style:style style:name="T40" style:family="text">
      <style:text-properties style:font-name="標楷體" style:letter-kerning="true" style:font-name-asian="標楷體" style:font-name-complex="標楷體"/>
    </style:style>
    <style:style style:name="T41" style:family="text">
      <style:text-properties style:font-name="標楷體" style:letter-kerning="true" style:font-name-asian="標楷體" style:font-name-complex="Arial"/>
    </style:style>
    <style:style style:name="T42" style:family="text">
      <style:text-properties style:font-name="標楷體" style:letter-kerning="true" style:font-name-asian="標楷體" style:font-name-complex="Arial"/>
    </style:style>
    <style:style style:name="T43" style:family="text">
      <style:text-properties style:font-name="標楷體" fo:letter-spacing="-0.018cm" style:font-name-asian="標楷體" style:font-name-complex="標楷體"/>
    </style:style>
    <style:style style:name="T44" style:family="text">
      <style:text-properties style:font-name="標楷體" fo:letter-spacing="-0.035cm" style:font-name-asian="標楷體" style:font-name-complex="標楷體"/>
    </style:style>
    <style:style style:name="T4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7" style:family="text">
      <style:text-properties style:font-name="標楷體" fo:background-color="#d8d8d8" loext:char-shading-value="0" style:font-name-asian="標楷體" style:font-name-complex="標楷體"/>
    </style:style>
    <style:style style:name="T48" style:family="text">
      <style:text-properties style:font-name="標楷體" fo:background-color="#d8d8d8" loext:char-shading-value="0" style:font-name-asian="標楷體" style:font-name-complex="標楷體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color="#000000" style:font-name="標楷體" fo:font-weight="bold" style:font-name-asian="標楷體" style:font-weight-asian="bold" style:font-name-complex="標楷體"/>
    </style:style>
    <style:style style:name="T54" style:family="text">
      <style:text-properties fo:color="#000000" style:font-name="標楷體" fo:font-weight="bold" style:font-name-asian="標楷體" style:font-weight-asian="bold" style:font-name-complex="標楷體"/>
    </style:style>
    <style:style style:name="T5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2" style:family="text">
      <style:text-properties fo:color="#000000" fo:font-weight="bold" style:font-weight-asian="bold"/>
    </style:style>
    <style:style style:name="T63" style:family="text">
      <style:text-properties fo:font-size="11pt" style:font-size-asian="11pt"/>
    </style:style>
    <style:style style:name="T64" style:family="text">
      <style:text-properties fo:font-size="11pt" fo:font-weight="bold" style:font-size-asian="11pt" style:font-weight-asian="bold"/>
    </style:style>
    <style:style style:name="T65" style:family="text">
      <style:text-properties fo:color="#ff0000"/>
    </style:style>
    <style:style style:name="T66" style:family="text">
      <style:text-properties fo:color="#ff0000" style:font-name="標楷體" style:font-name-asian="標楷體" style:font-name-complex="標楷體"/>
    </style:style>
    <style:style style:name="T67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68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69" style:family="text">
      <style:text-properties fo:color="#ff0000" fo:font-size="11pt" fo:font-weight="bold" style:font-size-asian="11pt" style:font-weight-asian="bold"/>
    </style:style>
    <style:style style:name="T70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71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fo:color="#bfbfbf" style:font-name="標楷體" fo:font-size="10pt" style:font-name-asian="標楷體" style:font-size-asian="10pt" style:font-name-complex="標楷體"/>
    </style:style>
    <style:style style:name="T73" style:family="text">
      <style:text-properties fo:color="#bfbfbf" style:font-name="標楷體" fo:background-color="#d8d8d8" loext:char-shading-value="0" style:font-name-asian="標楷體" style:font-name-complex="標楷體"/>
    </style:style>
    <style:style style:name="T74" style:family="text">
      <style:text-properties fo:color="#bfbfbf" fo:background-color="#d8d8d8" loext:char-shading-value="0"/>
    </style:style>
    <style:style style:name="T75" style:family="text">
      <style:text-properties style:letter-kerning="true"/>
    </style:style>
    <style:style style:name="T76" style:family="text">
      <style:text-properties fo:letter-spacing="-0.018cm"/>
    </style:style>
    <style:style style:name="T77" style:family="text">
      <style:text-properties style:font-name="新細明體" fo:font-size="11pt" style:font-size-asian="11pt" style:font-name-complex="新細明體"/>
    </style:style>
    <style:style style:name="T78" style:family="text">
      <style:text-properties fo:color="#d9d9d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9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80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81" style:family="text">
      <style:text-properties loext:padding="0cm" loext:border="0.51pt solid #000000"/>
    </style:style>
    <style:style style:name="T82" style:family="text">
      <style:text-properties style:font-size-complex="22pt"/>
    </style:style>
    <style:style style:name="T83" style:family="text">
      <style:text-properties style:font-size-complex="12pt"/>
    </style:style>
    <style:style style:name="T84" style:family="text">
      <style:text-properties style:font-size-complex="12pt"/>
    </style:style>
    <style:style style:name="T85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<text:span text:style-name="T4">暫行分級國寶及重要古物提報指定清冊</text:span></text:p>
      <text:p text:style-name="P60"><text:span text:style-name="T6"><text:s text:c="17"/></text:span><text:span text:style-name="T8">依文化資產保存法第六十六條辦理文物暫行分級，茲就其中□暫行分級國寶</text:span><text:span text:style-name="T6"> <text:s text:c="3"/></text:span><text:span text:style-name="T8">案</text:span><text:span text:style-name="T6"> <text:s text:c="5"/></text:span><text:span text:style-name="T8">件，□暫行分級重要古物</text:span><text:span text:style-name="T6"> <text:s text:c="3"/></text:span><text:span text:style-name="T8">案</text:span><text:span text:style-name="T6"> <text:s text:c="4"/></text:span><text:span text:style-name="T8">件（詳附件一覽表、資料表），向中央主管機關(文化部)提報指定古物，並同意配合下列事項：</text:span></text:p>
      <text:list xml:id="list4174760764893055628" text:style-name="WW8Num2">
        <text:list-item>
          <text:p text:style-name="P1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1">同意配合主管機關依「古物分級指定及廢止審查辦法」第五條之古物指定程序並提供相關協助。</text:p>
        </text:list-item>
      </text:list>
      <text:p text:style-name="P2"><text:bookmark-start text:name="_Hlk482885489"/>□<text:span text:style-name="T1">本批暫行分級文物辦理</text:span><text:span text:style-name="T50"> <text:s text:c="2"/></text:span><text:span text:style-name="T1">次審查會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會議名稱</text:p>
          </table:table-cell>
          <table:table-cell table:style-name="表格1.A1" office:value-type="string">
            <text:p text:style-name="P5">日期</text:p>
          </table:table-cell>
          <table:table-cell table:style-name="表格1.C1" office:value-type="string">
            <text:p text:style-name="P5">審查委員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</table:table>
      <text:p text:style-name="P4">□<text:span text:style-name="T1">本批暫行分級文物曾委託辦理文物暫行分級調查研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計畫名稱</text:p>
          </table:table-cell>
          <table:table-cell table:style-name="表格2.A1" office:value-type="string">
            <text:p text:style-name="P5">期程</text:p>
          </table:table-cell>
          <table:table-cell table:style-name="表格2.C1" office:value-type="string">
            <text:p text:style-name="P5">受託單位/計畫主持人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</table:table>
      <text:p text:style-name="P3">註：請檢附報告書。</text:p>
      <text:p text:style-name="P61"><text:bookmark-end text:name="_Hlk48288548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6" office:value-type="string">
            <text:p text:style-name="P13">*</text:p>
            <text:p text:style-name="P44"><text:span text:style-name="T17">文物保管機關(構)</text:span></text:p>
          </table:table-cell>
          <table:table-cell table:style-name="表格3.B1" office:value-type="string">
            <text:p text:style-name="P62">單位</text:p>
            <text:p text:style-name="P62">名稱</text:p>
          </table:table-cell>
          <table:table-cell table:style-name="表格3.C1" office:value-type="string">
            <text:p text:style-name="P16"/>
          </table:table-cell>
          <table:table-cell table:style-name="表格3.B1" office:value-type="string">
            <text:p text:style-name="P62">統一編號</text:p>
          </table:table-cell>
          <table:table-cell table:style-name="表格3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2">負責人</text:p>
          </table:table-cell>
          <table:table-cell table:style-name="表格3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8">地址</text:p>
          </table:table-cell>
          <table:table-cell table:style-name="表格3.C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6"><text:span text:style-name="T17">填表人</text:span></text:p>
          </table:table-cell>
          <table:table-cell table:style-name="表格3.C4" office:value-type="string">
            <text:p text:style-name="P20"/>
          </table:table-cell>
          <table:table-cell table:style-name="表格3.B2" office:value-type="string">
            <text:p text:style-name="P19">職稱</text:p>
          </table:table-cell>
          <table:table-cell table:style-name="表格3.E4" office:value-type="string">
            <text:p text:style-name="P20"/>
          </table:table-cell>
          <table:table-cell table:style-name="表格3.B2" office:value-type="string">
            <text:p text:style-name="P27">部門</text:p>
          </table:table-cell>
          <table:table-cell table:style-name="表格3.G4" office:value-type="string">
            <text:p text:style-name="P30"/>
          </table:table-cell>
        </table:table-row>
        <table:table-row table:style-name="表格3.1">
          <table:covered-table-cell/>
          <table:table-cell table:style-name="表格3.B2" office:value-type="string">
            <text:p text:style-name="P19">電話</text:p>
          </table:table-cell>
          <table:table-cell table:style-name="表格3.C5" office:value-type="string">
            <text:p text:style-name="P20"/>
          </table:table-cell>
          <table:table-cell table:style-name="表格3.B2" office:value-type="string">
            <text:p text:style-name="P22">Email</text:p>
          </table:table-cell>
          <table:table-cell table:style-name="表格3.E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21">主管</text:p>
            <text:p text:style-name="P19">簽章</text:p>
          </table:table-cell>
          <table:table-cell table:style-name="表格3.C6" table:number-columns-spanned="5" office:value-type="string">
            <text:p text:style-name="P31"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15">提報日期： <text:s text:c="5"/>年 <text:s text:c="4"/>月 <text:s text:c="4"/>日</text:p>
      <text:p text:style-name="P63">暫行分級國寶及重要古物一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11">序號</text:p>
          </table:table-cell>
          <table:table-cell table:style-name="表格4.A1" table:number-rows-spanned="2" office:value-type="string">
            <text:p text:style-name="P23">典藏或</text:p>
            <text:p text:style-name="P23">財產編號</text:p>
          </table:table-cell>
          <table:table-cell table:style-name="表格4.A1" table:number-rows-spanned="2" office:value-type="string">
            <text:p text:style-name="P45"><text:span text:style-name="T17">古物名稱</text:span></text:p>
          </table:table-cell>
          <table:table-cell table:style-name="表格4.A1" table:number-rows-spanned="2" office:value-type="string">
            <text:p text:style-name="P18">材質/形制</text:p>
          </table:table-cell>
          <table:table-cell table:style-name="表格4.A1" table:number-rows-spanned="2" office:value-type="string">
            <text:p text:style-name="P18">年代</text:p>
          </table:table-cell>
          <table:table-cell table:style-name="表格4.A1" table:number-columns-spanned="2" office:value-type="string">
            <text:p text:style-name="P23">數量</text:p>
          </table:table-cell>
          <table:covered-table-cell/>
          <table:table-cell table:style-name="表格4.A1" table:number-rows-spanned="2" office:value-type="string">
            <text:p text:style-name="P37">分級</text:p>
          </table:table-cell>
          <table:table-cell table:style-name="表格4.I1" table:number-rows-spanned="2" office:value-type="string">
            <text:p text:style-name="P23">備註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51">案</text:p>
          </table:table-cell>
          <table:table-cell table:style-name="表格4.A1" office:value-type="string">
            <text:p text:style-name="P51">件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4"/>
          </table:table-cell>
          <table:table-cell table:style-name="表格4.B3" office:value-type="string">
            <text:p text:style-name="P34"/>
          </table:table-cell>
          <table:table-cell table:style-name="表格4.C3" office:value-type="string">
            <text:p text:style-name="P65"/>
          </table:table-cell>
          <table:table-cell table:style-name="表格4.D3" office:value-type="string">
            <text:p text:style-name="P65"/>
          </table:table-cell>
          <table:table-cell table:style-name="表格4.E3" office:value-type="string">
            <text:p text:style-name="P65"/>
          </table:table-cell>
          <table:table-cell table:style-name="表格4.F3" office:value-type="string">
            <text:p text:style-name="P35"/>
          </table:table-cell>
          <table:table-cell table:style-name="表格4.G3" office:value-type="string">
            <text:p text:style-name="P35"/>
          </table:table-cell>
          <table:table-cell table:style-name="表格4.H3" office:value-type="string">
            <text:p text:style-name="P40">□國寶</text:p>
            <text:p text:style-name="P40">□重要古物</text:p>
          </table:table-cell>
          <table:table-cell table:style-name="表格4.I3" office:value-type="string">
            <text:p text:style-name="P42"/>
            <text:p text:style-name="P33"/>
          </table:table-cell>
        </table:table-row>
        <table:table-row table:style-name="表格4.4">
          <table:table-cell table:style-name="表格4.A4" office:value-type="string">
            <text:p text:style-name="P65"/>
          </table:table-cell>
          <table:table-cell table:style-name="表格4.B4" office:value-type="string">
            <text:p text:style-name="P65"/>
          </table:table-cell>
          <table:table-cell table:style-name="表格4.C4" office:value-type="string">
            <text:p text:style-name="P65"/>
          </table:table-cell>
          <table:table-cell table:style-name="表格4.D4" office:value-type="string">
            <text:p text:style-name="P65"/>
          </table:table-cell>
          <table:table-cell table:style-name="表格4.E4" office:value-type="string">
            <text:p text:style-name="P65"/>
          </table:table-cell>
          <table:table-cell table:style-name="表格4.F4" office:value-type="string">
            <text:p text:style-name="P35"/>
          </table:table-cell>
          <table:table-cell table:style-name="表格4.G4" office:value-type="string">
            <text:p text:style-name="P35"/>
          </table:table-cell>
          <table:table-cell table:style-name="表格4.H4" office:value-type="string">
            <text:p text:style-name="P40">□國寶</text:p>
            <text:p text:style-name="P41">□重要古物</text:p>
          </table:table-cell>
          <table:table-cell table:style-name="表格4.I4" office:value-type="string">
            <text:p text:style-name="P34"/>
          </table:table-cell>
        </table:table-row>
        <table:table-row table:style-name="表格4.4">
          <table:table-cell table:style-name="表格4.A5" office:value-type="string">
            <text:p text:style-name="P65"/>
          </table:table-cell>
          <table:table-cell table:style-name="表格4.B5" office:value-type="string">
            <text:p text:style-name="P65"/>
          </table:table-cell>
          <table:table-cell table:style-name="表格4.C5" office:value-type="string">
            <text:p text:style-name="P65"/>
          </table:table-cell>
          <table:table-cell table:style-name="表格4.D5" office:value-type="string">
            <text:p text:style-name="P65"/>
          </table:table-cell>
          <table:table-cell table:style-name="表格4.E5" office:value-type="string">
            <text:p text:style-name="P65"/>
          </table:table-cell>
          <table:table-cell table:style-name="表格4.F5" office:value-type="string">
            <text:p text:style-name="P35"/>
          </table:table-cell>
          <table:table-cell table:style-name="表格4.G5" office:value-type="string">
            <text:p text:style-name="P35"/>
          </table:table-cell>
          <table:table-cell table:style-name="表格4.H5" office:value-type="string">
            <text:p text:style-name="P40">□國寶</text:p>
            <text:p text:style-name="P41">□重要古物</text:p>
          </table:table-cell>
          <table:table-cell table:style-name="表格4.I5" office:value-type="string">
            <text:p text:style-name="P34"/>
          </table:table-cell>
        </table:table-row>
        <table:table-row table:style-name="表格4.4">
          <table:table-cell table:style-name="表格4.A6" office:value-type="string">
            <text:p text:style-name="P65"/>
          </table:table-cell>
          <table:table-cell table:style-name="表格4.B6" office:value-type="string">
            <text:p text:style-name="P65"/>
          </table:table-cell>
          <table:table-cell table:style-name="表格4.C6" office:value-type="string">
            <text:p text:style-name="P65"/>
          </table:table-cell>
          <table:table-cell table:style-name="表格4.D6" office:value-type="string">
            <text:p text:style-name="P65"/>
          </table:table-cell>
          <table:table-cell table:style-name="表格4.E6" office:value-type="string">
            <text:p text:style-name="P65"/>
          </table:table-cell>
          <table:table-cell table:style-name="表格4.F6" office:value-type="string">
            <text:p text:style-name="P35"/>
          </table:table-cell>
          <table:table-cell table:style-name="表格4.G6" office:value-type="string">
            <text:p text:style-name="P35"/>
          </table:table-cell>
          <table:table-cell table:style-name="表格4.H6" office:value-type="string">
            <text:p text:style-name="P40">□國寶</text:p>
            <text:p text:style-name="P41">□重要古物</text:p>
          </table:table-cell>
          <table:table-cell table:style-name="表格4.I6" office:value-type="string">
            <text:p text:style-name="P65"/>
          </table:table-cell>
        </table:table-row>
        <table:table-row table:style-name="表格4.4">
          <table:table-cell table:style-name="表格4.A7" office:value-type="string">
            <text:p text:style-name="P65"/>
          </table:table-cell>
          <table:table-cell table:style-name="表格4.B7" office:value-type="string">
            <text:p text:style-name="P65"/>
          </table:table-cell>
          <table:table-cell table:style-name="表格4.C7" office:value-type="string">
            <text:p text:style-name="P65"/>
          </table:table-cell>
          <table:table-cell table:style-name="表格4.D7" office:value-type="string">
            <text:p text:style-name="P65"/>
          </table:table-cell>
          <table:table-cell table:style-name="表格4.E7" office:value-type="string">
            <text:p text:style-name="P65"/>
          </table:table-cell>
          <table:table-cell table:style-name="表格4.F7" office:value-type="string">
            <text:p text:style-name="P35"/>
          </table:table-cell>
          <table:table-cell table:style-name="表格4.G7" office:value-type="string">
            <text:p text:style-name="P35"/>
          </table:table-cell>
          <table:table-cell table:style-name="表格4.H7" office:value-type="string">
            <text:p text:style-name="P40">□國寶</text:p>
            <text:p text:style-name="P41">□重要古物</text:p>
          </table:table-cell>
          <table:table-cell table:style-name="表格4.I7" office:value-type="string">
            <text:p text:style-name="P65"/>
          </table:table-cell>
        </table:table-row>
        <table:table-row table:style-name="表格4.4">
          <table:table-cell table:style-name="表格4.A8" office:value-type="string">
            <text:p text:style-name="P65"/>
          </table:table-cell>
          <table:table-cell table:style-name="表格4.B8" office:value-type="string">
            <text:p text:style-name="P65"/>
          </table:table-cell>
          <table:table-cell table:style-name="表格4.C8" office:value-type="string">
            <text:p text:style-name="P65"/>
          </table:table-cell>
          <table:table-cell table:style-name="表格4.D8" office:value-type="string">
            <text:p text:style-name="P65"/>
          </table:table-cell>
          <table:table-cell table:style-name="表格4.E8" office:value-type="string">
            <text:p text:style-name="P65"/>
          </table:table-cell>
          <table:table-cell table:style-name="表格4.F8" office:value-type="string">
            <text:p text:style-name="P35"/>
          </table:table-cell>
          <table:table-cell table:style-name="表格4.G8" office:value-type="string">
            <text:p text:style-name="P35"/>
          </table:table-cell>
          <table:table-cell table:style-name="表格4.H8" office:value-type="string">
            <text:p text:style-name="P40">□國寶</text:p>
            <text:p text:style-name="P41">□重要古物</text:p>
          </table:table-cell>
          <table:table-cell table:style-name="表格4.I8" office:value-type="string">
            <text:p text:style-name="P65"/>
          </table:table-cell>
        </table:table-row>
        <table:table-row table:style-name="表格4.4">
          <table:table-cell table:style-name="表格4.A9" office:value-type="string">
            <text:p text:style-name="P65"/>
          </table:table-cell>
          <table:table-cell table:style-name="表格4.B9" office:value-type="string">
            <text:p text:style-name="P65"/>
          </table:table-cell>
          <table:table-cell table:style-name="表格4.C9" office:value-type="string">
            <text:p text:style-name="P65"/>
          </table:table-cell>
          <table:table-cell table:style-name="表格4.D9" office:value-type="string">
            <text:p text:style-name="P65"/>
          </table:table-cell>
          <table:table-cell table:style-name="表格4.E9" office:value-type="string">
            <text:p text:style-name="P65"/>
          </table:table-cell>
          <table:table-cell table:style-name="表格4.F9" office:value-type="string">
            <text:p text:style-name="P35"/>
          </table:table-cell>
          <table:table-cell table:style-name="表格4.G9" office:value-type="string">
            <text:p text:style-name="P35"/>
          </table:table-cell>
          <table:table-cell table:style-name="表格4.H9" office:value-type="string">
            <text:p text:style-name="P40">□國寶</text:p>
            <text:p text:style-name="P41">□重要古物</text:p>
          </table:table-cell>
          <table:table-cell table:style-name="表格4.I9" office:value-type="string">
            <text:p text:style-name="P65"/>
          </table:table-cell>
        </table:table-row>
        <table:table-row table:style-name="表格4.4">
          <table:table-cell table:style-name="表格4.A10" office:value-type="string">
            <text:p text:style-name="P65"/>
          </table:table-cell>
          <table:table-cell table:style-name="表格4.B10" office:value-type="string">
            <text:p text:style-name="P65"/>
          </table:table-cell>
          <table:table-cell table:style-name="表格4.C10" office:value-type="string">
            <text:p text:style-name="P65"/>
          </table:table-cell>
          <table:table-cell table:style-name="表格4.D10" office:value-type="string">
            <text:p text:style-name="P65"/>
          </table:table-cell>
          <table:table-cell table:style-name="表格4.E10" office:value-type="string">
            <text:p text:style-name="P65"/>
          </table:table-cell>
          <table:table-cell table:style-name="表格4.F10" office:value-type="string">
            <text:p text:style-name="P35"/>
          </table:table-cell>
          <table:table-cell table:style-name="表格4.G10" office:value-type="string">
            <text:p text:style-name="P35"/>
          </table:table-cell>
          <table:table-cell table:style-name="表格4.H10" office:value-type="string">
            <text:p text:style-name="P40">□國寶</text:p>
            <text:p text:style-name="P41">□重要古物</text:p>
          </table:table-cell>
          <table:table-cell table:style-name="表格4.I10" office:value-type="string">
            <text:p text:style-name="P65"/>
          </table:table-cell>
        </table:table-row>
        <table:table-row table:style-name="表格4.4">
          <table:table-cell table:style-name="表格4.A11" office:value-type="string">
            <text:p text:style-name="P65"/>
          </table:table-cell>
          <table:table-cell table:style-name="表格4.B11" office:value-type="string">
            <text:p text:style-name="P65"/>
          </table:table-cell>
          <table:table-cell table:style-name="表格4.C11" office:value-type="string">
            <text:p text:style-name="P65"/>
          </table:table-cell>
          <table:table-cell table:style-name="表格4.D11" office:value-type="string">
            <text:p text:style-name="P65"/>
          </table:table-cell>
          <table:table-cell table:style-name="表格4.E11" office:value-type="string">
            <text:p text:style-name="P65"/>
          </table:table-cell>
          <table:table-cell table:style-name="表格4.F11" office:value-type="string">
            <text:p text:style-name="P35"/>
          </table:table-cell>
          <table:table-cell table:style-name="表格4.G11" office:value-type="string">
            <text:p text:style-name="P35"/>
          </table:table-cell>
          <table:table-cell table:style-name="表格4.H11" office:value-type="string">
            <text:p text:style-name="P40">□國寶</text:p>
            <text:p text:style-name="P41">□重要古物</text:p>
          </table:table-cell>
          <table:table-cell table:style-name="表格4.I11" office:value-type="string">
            <text:p text:style-name="P34"/>
          </table:table-cell>
        </table:table-row>
        <table:table-row table:style-name="表格4.12">
          <table:table-cell table:style-name="表格4.A12" table:number-columns-spanned="5" office:value-type="string">
            <text:p text:style-name="P48"><text:span text:style-name="T16">合計提報指定國寶、重要古物總案件數：</text:span></text:p>
          </table:table-cell>
          <table:covered-table-cell/>
          <table:covered-table-cell/>
          <table:covered-table-cell/>
          <table:covered-table-cell/>
          <table:table-cell table:style-name="表格4.F12" office:value-type="string">
            <text:p text:style-name="P29"/>
          </table:table-cell>
          <table:table-cell table:style-name="表格4.F12" office:value-type="string">
            <text:p text:style-name="P29"/>
          </table:table-cell>
          <table:table-cell table:style-name="表格4.H12" table:number-columns-spanned="2" office:value-type="string">
            <text:p text:style-name="P29"/>
          </table:table-cell>
          <table:covered-table-cell/>
        </table:table-row>
      </table:table>
      <text:p text:style-name="P63">暫行分級國寶及重要古物資料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K"/>
        <table:table-column table:style-name="表格5.H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row table:style-name="表格5.1">
          <table:table-cell table:style-name="表格5.A1" office:value-type="string">
            <text:p text:style-name="P66"><text:span text:style-name="T17">*</text:span><text:span text:style-name="T17">序號</text:span></text:p>
          </table:table-cell>
          <table:table-cell table:style-name="表格5.B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5.F1" table:number-columns-spanned="15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6"><text:span text:style-name="T17">*</text:span><text:span text:style-name="T17">古物名稱</text:span></text:p>
          </table:table-cell>
          <table:table-cell table:style-name="表格5.B2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2" table:number-columns-spanned="7" office:value-type="string">
            <text:p text:style-name="P66"><text:span text:style-name="T19">*</text:span><text:span text:style-name="T17">典藏或財產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" table:number-columns-spanned="5" office:value-type="string">
            <text:p text:style-name="P87">保管單位使用之編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67">*研究建議名稱</text:p>
          </table:table-cell>
          <table:table-cell table:style-name="表格5.B3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7" office:value-type="string">
            <text:p text:style-name="P148">*主類別/次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3" table:number-columns-spanned="5" office:value-type="string">
            <text:p text:style-name="P149">依文資法施行細則第7條填列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rows-spanned="2" office:value-type="string">
            <text:p text:style-name="P69"><text:span text:style-name="T53">*</text:span><text:span text:style-name="T53">數量</text:span></text:p>
          </table:table-cell>
          <table:table-cell table:style-name="表格5.B4" table:number-columns-spanned="7" office:value-type="string">
            <text:p text:style-name="P117"><text:span text:style-name="T6"><text:s text:c="9"/></text:span><text:span text:style-name="T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4" table:number-rows-spanned="8" table:number-columns-spanned="12" office:value-type="string">
            <text:p text:style-name="P151"><text:span text:style-name="T17">*</text:span><text:span text:style-name="T17">古物代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7" office:value-type="string">
            <text:p text:style-name="P153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191">重要附屬物</text:p>
          </table:table-cell>
          <table:table-cell table:style-name="表格5.B6" table:number-columns-spanned="7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office:value-type="string">
            <text:p text:style-name="P70"><text:span text:style-name="T53">*</text:span><text:span text:style-name="T53">尺寸</text:span><text:span text:style-name="T58">(</text:span><text:span text:style-name="T58">cm</text:span><text:span text:style-name="T58">)</text:span></text:p>
          </table:table-cell>
          <table:table-cell table:style-name="表格5.B7" table:number-columns-spanned="7" office:value-type="string">
            <text:p text:style-name="P149">Ex：長16/寬6/高32/5直徑20</text:p>
            <text:p text:style-name="P149">、詳一案多件或附屬文物清單</text:p>
            <text:p text:style-name="P185">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194">傳統尺寸或</text:p>
            <text:p text:style-name="P194">原尺寸紀錄</text:p>
          </table:table-cell>
          <table:table-cell table:style-name="表格5.B8" table:number-columns-spanned="7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194">重量</text:p>
          </table:table-cell>
          <table:table-cell table:style-name="表格5.B9" table:number-columns-spanned="7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194">*主要材質</text:p>
          </table:table-cell>
          <table:table-cell table:style-name="表格5.B10" table:number-columns-spanned="7" office:value-type="string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4" table:number-rows-spanned="2" office:value-type="string">
            <text:p text:style-name="P194">*年代</text:p>
          </table:table-cell>
          <table:table-cell table:style-name="表格5.B11" table:number-rows-spanned="2" table:number-columns-spanned="7" office:value-type="string">
            <text:p text:style-name="P119"><text:span text:style-name="T70">E</text:span><text:span text:style-name="T70">x:</text:span></text:p>
            <text:p text:style-name="P121">明末清初（16世紀後半至17世紀初）</text:p>
            <text:p text:style-name="P121">日治時期（1895年~1945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2" table:number-columns-spanned="12" office:value-type="string">
            <text:p text:style-name="P72">*照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3" office:value-type="string">
            <text:p text:style-name="P198">文物紀年</text:p>
            <text:p text:style-name="P199"><text:span text:style-name="T58">(西元)</text:span></text:p>
          </table:table-cell>
          <table:table-cell table:style-name="表格5.B13" table:number-columns-spanned="7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3" table:number-columns-spanned="12" office:value-type="string">
            <text:p text:style-name="P163">攝影時間： <text:s text:c="10"/>攝影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3" office:value-type="string">
            <text:p text:style-name="P201">紀年銘文或</text:p>
            <text:p text:style-name="P201">題款、版本</text:p>
          </table:table-cell>
          <table:table-cell table:style-name="表格5.B14" table:number-columns-spanned="19" office:value-type="string">
            <text:p text:style-name="P179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3" office:value-type="string">
            <text:p text:style-name="P198">作者</text:p>
          </table:table-cell>
          <table:table-cell table:style-name="表格5.B15" table:number-columns-spanned="6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7" office:value-type="string">
            <text:p text:style-name="P196">作者生卒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5" table:number-columns-spanned="6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3" office:value-type="string">
            <text:p text:style-name="P198">產地</text:p>
          </table:table-cell>
          <table:table-cell table:style-name="表格5.B16" table:number-columns-spanned="6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7" office:value-type="string">
            <text:p text:style-name="P200"><text:span text:style-name="T17">製作</text:span><text:span text:style-name="T17">技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6" table:number-columns-spanned="6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3" table:number-rows-spanned="8" office:value-type="string">
            <text:p text:style-name="P175">*來源或出處</text:p>
          </table:table-cell>
          <table:table-cell table:style-name="表格5.B17" table:number-columns-spanned="19" office:value-type="string">
            <text:p text:style-name="P125"><text:span text:style-name="T30">□</text:span><text:span text:style-name="T30">受贈</text:span><text:span text:style-name="T8"> </text:span><text:span text:style-name="T23">時間： <text:s text:c="8"/></text:span><text:span text:style-name="T23">捐贈者</text:span><text:span text:style-name="T23">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covered-table-cell/>
          <table:table-cell table:style-name="表格5.B18" table:number-columns-spanned="19" office:value-type="string">
            <text:p text:style-name="P125"><text:span text:style-name="T30">□</text:span><text:span text:style-name="T30">購</text:span><text:span text:style-name="T30">藏(徵集) </text:span><text:span text:style-name="T23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covered-table-cell/>
          <table:table-cell table:style-name="表格5.B19" table:number-columns-spanned="19" office:value-type="string">
            <text:p text:style-name="P126"><text:span text:style-name="T30">□移撥</text:span><text:span text:style-name="T8"> </text:span><text:span text:style-name="T23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covered-table-cell/>
          <table:table-cell table:style-name="表格5.B20" table:number-columns-spanned="19" office:value-type="string">
            <text:p text:style-name="P126"><text:span text:style-name="T30">□</text:span><text:span text:style-name="T30">發掘</text:span><text:span text:style-name="T30"> </text:span><text:span text:style-name="T23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covered-table-cell/>
          <table:table-cell table:style-name="表格5.B21" table:number-columns-spanned="19" office:value-type="string">
            <text:p text:style-name="P126"><text:span text:style-name="T30">□</text:span><text:span text:style-name="T30">採集</text:span><text:span text:style-name="T8"> </text:span><text:span text:style-name="T23">時間： <text:s text:c="10"/>地點</text:span><text:span text:style-name="T23">(</text:span><text:span text:style-name="T23">部落</text:span><text:span text:style-name="T23">)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covered-table-cell/>
          <table:table-cell table:style-name="表格5.B22" table:number-columns-spanned="19" office:value-type="string">
            <text:p text:style-name="P125"><text:span text:style-name="T30">□既存(繼承)</text:span><text:span text:style-name="T8"> </text:span><text:span text:style-name="T23">已知最早既存時間： <text:s text:c="8"/>地點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covered-table-cell/>
          <table:table-cell table:style-name="表格5.B23" table:number-columns-spanned="19" office:value-type="string">
            <text:p text:style-name="P125"><text:span text:style-name="T30">□</text:span><text:span text:style-name="T30">其它</text:span><text:span text:style-name="T30">(</text:span><text:span text:style-name="T30">不詳</text:span><text:span text:style-name="T30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covered-table-cell/>
          <table:table-cell table:style-name="表格5.B24" table:number-columns-spanned="19" office:value-type="string">
            <text:p text:style-name="P125"><text:span text:style-name="T30">來源其他補充紀錄：</text:span></text:p>
            <text:p text:style-name="P94"/>
            <text:p text:style-name="P94"/>
            <text:p text:style-name="P94"/>
            <text:p text:style-name="P94"/>
            <text:p text:style-name="P94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5">
          <table:table-cell table:style-name="表格5.A3" office:value-type="string">
            <text:p text:style-name="P175">*文物綜合描述</text:p>
            <text:p text:style-name="P180">（形制、紋飾、技法或文獻內容重點、落款、印章、版本等）</text:p>
          </table:table-cell>
          <table:table-cell table:style-name="表格5.B25" table:number-columns-spanned="19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3" office:value-type="string">
            <text:p text:style-name="P175">重要事件影響描述</text:p>
            <text:p text:style-name="P180">(史事文物必填)</text:p>
          </table:table-cell>
          <table:table-cell table:style-name="表格5.B26" table:number-columns-spanned="19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3" office:value-type="string">
            <text:p text:style-name="P175">名家(人)重要事蹟及影響描述</text:p>
            <text:p text:style-name="P180">(藝術文物必填)</text:p>
          </table:table-cell>
          <table:table-cell table:style-name="表格5.B27" table:number-columns-spanned="19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4" table:number-rows-spanned="21" office:value-type="string">
            <text:p text:style-name="P189"><text:span text:style-name="T53">*</text:span><text:span text:style-name="T53">文物提報類別</text:span></text:p>
            <text:p text:style-name="P180">（參考文資法第3條及施行細則第7條，單選）</text:p>
          </table:table-cell>
          <table:table-cell table:style-name="表格5.B28" table:number-columns-spanned="3" office:value-type="string">
            <text:p text:style-name="P205">□藝術作品</text:p>
            <text:p text:style-name="P93">（應用各類媒材技法創作具賞析價值之作品）</text:p>
          </table:table-cell>
          <table:covered-table-cell/>
          <table:covered-table-cell/>
          <table:table-cell table:style-name="表格5.E28" table:number-columns-spanned="16" office:value-type="string">
            <text:p text:style-name="P78">□書法、碑帖 <text:s text:c="2"/>□繪畫 <text:s text:c="2"/>□織繡 <text:s/>□影像創作</text:p>
            <text:p text:style-name="P78">□雕塑 <text:s text:c="8"/>□工藝美術 <text:s text:c="6"/>□複合媒材創作</text:p>
            <text:p text:style-name="P118"><text:span text:style-name="T8">□其他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9">
          <table:covered-table-cell/>
          <table:table-cell table:style-name="表格5.B29" table:number-rows-spanned="8" table:number-columns-spanned="3" office:value-type="string">
            <text:p text:style-name="P205">□生活及儀禮器物</text:p>
            <text:p text:style-name="P93">（各類材質製作能反映生活方式、宗教信仰、政經、社會或科學之器物）</text:p>
          </table:table-cell>
          <table:covered-table-cell/>
          <table:covered-table-cell/>
          <table:table-cell table:style-name="表格5.E29" table:number-columns-spanned="5" office:value-type="string">
            <text:p text:style-name="P207">□信仰及儀禮器物</text:p>
          </table:table-cell>
          <table:covered-table-cell/>
          <table:covered-table-cell/>
          <table:covered-table-cell/>
          <table:covered-table-cell/>
          <table:table-cell table:style-name="表格5.J29" table:number-columns-spanned="11" office:value-type="string">
            <text:p text:style-name="P124"><text:span text:style-name="T23">如造像</text:span><text:span text:style-name="T27">、</text:span><text:span text:style-name="T23">供器</text:span><text:span text:style-name="T27">、</text:span><text:span text:style-name="T23">法器</text:span><text:span text:style-name="T27">、</text:span><text:span text:style-name="T23">祭器</text:span><text:span text:style-name="T27">、</text:span><text:span text:style-name="T23">儀仗</text:span><text:span text:style-name="T27">、</text:span><text:span text:style-name="T23">禮器及各類民俗</text:span><text:span text:style-name="T27">、</text:span><text:span text:style-name="T23">信仰</text:span><text:span text:style-name="T27">、</text:span><text:span text:style-name="T23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0">
          <table:covered-table-cell/>
          <table:covered-table-cell/>
          <table:covered-table-cell/>
          <table:covered-table-cell/>
          <table:table-cell table:style-name="表格5.E30" table:number-columns-spanned="5" office:value-type="string">
            <text:p text:style-name="P80">□生活器物</text:p>
          </table:table-cell>
          <table:covered-table-cell/>
          <table:covered-table-cell/>
          <table:covered-table-cell/>
          <table:covered-table-cell/>
          <table:table-cell table:style-name="表格5.J30" table:number-columns-spanned="11" office:value-type="string">
            <text:p text:style-name="P117"><text:span text:style-name="T23">如飲食器皿</text:span><text:span text:style-name="T27">、</text:span><text:span text:style-name="T23">烹飪器具</text:span><text:span text:style-name="T27">、酒器、茶具、梳妝及盥洗用具、</text:span><text:span text:style-name="T23">服飾</text:span><text:span text:style-name="T27">、</text:span><text:span text:style-name="T23">家具</text:span><text:span text:style-name="T27">、</text:span><text:span text:style-name="T23">貨幣</text:span><text:span text:style-name="T27">、</text:span><text:span text:style-name="T23">文具</text:span><text:span text:style-name="T27">、</text:span><text:span text:style-name="T23">樂器</text:span><text:span text:style-name="T27">、棋具、</text:span><text:span text:style-name="T23">體育用具</text:span><text:span text:style-name="T27">、</text:span><text:span text:style-name="T23">通訊器材</text:span><text:span text:style-name="T27">、</text:span><text:span text:style-name="T58">醫療器具</text:span><text:span text:style-name="T23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1">
          <table:covered-table-cell/>
          <table:covered-table-cell/>
          <table:covered-table-cell/>
          <table:covered-table-cell/>
          <table:table-cell table:style-name="表格5.E31" table:number-columns-spanned="5" office:value-type="string">
            <text:p text:style-name="P80">□產業機具</text:p>
          </table:table-cell>
          <table:covered-table-cell/>
          <table:covered-table-cell/>
          <table:covered-table-cell/>
          <table:covered-table-cell/>
          <table:table-cell table:style-name="表格5.J31" table:number-columns-spanned="11" office:value-type="string">
            <text:p text:style-name="P117"><text:span text:style-name="T23">農</text:span><text:span text:style-name="T27">/</text:span><text:span text:style-name="T23">林</text:span><text:span text:style-name="T27">/</text:span><text:span text:style-name="T23">漁</text:span><text:span text:style-name="T27">/</text:span><text:span text:style-name="T23">牧</text:span><text:span text:style-name="T27">/</text:span><text:span text:style-name="T23">礦業及商業</text:span><text:span text:style-name="T27">、</text:span><text:span text:style-name="T23">傳統製造業</text:span><text:span text:style-name="T27">、</text:span><text:span text:style-name="T23">工業之工具與機器</text:span><text:span text:style-name="T27">，</text:span><text:span text:style-name="T23">如農具</text:span><text:span text:style-name="T27">、</text:span><text:span text:style-name="T23">碾米機</text:span><text:span text:style-name="T27">、</text:span><text:span text:style-name="T23">漁獵用具</text:span><text:span text:style-name="T27">、</text:span><text:span text:style-name="T23">墨斗</text:span><text:span text:style-name="T27">、</text:span><text:span text:style-name="T23">魯班尺</text:span><text:span text:style-name="T27">、</text:span><text:span text:style-name="T23">度量衡器</text:span><text:span text:style-name="T27">、</text:span><text:span text:style-name="T23">織機</text:span><text:span text:style-name="T27">、</text:span><text:span text:style-name="T23">鉛字版印刷機等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2">
          <table:covered-table-cell/>
          <table:covered-table-cell/>
          <table:covered-table-cell/>
          <table:covered-table-cell/>
          <table:table-cell table:style-name="表格5.E32" table:number-columns-spanned="5" office:value-type="string">
            <text:p text:style-name="P117"><text:span text:style-name="T8">□交通</text:span><text:span text:style-name="T56">工</text:span><text:span text:style-name="T8">具</text:span></text:p>
          </table:table-cell>
          <table:covered-table-cell/>
          <table:covered-table-cell/>
          <table:covered-table-cell/>
          <table:covered-table-cell/>
          <table:table-cell table:style-name="表格5.J32" table:number-columns-spanned="11" office:value-type="string">
            <text:p text:style-name="P117"><text:span text:style-name="T23">如人力車</text:span><text:span text:style-name="T27">、</text:span><text:span text:style-name="T23">車輛</text:span><text:span text:style-name="T27">、</text:span><text:span text:style-name="T23">船舶</text:span><text:span text:style-name="T27">、</text:span><text:span text:style-name="T23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3">
          <table:covered-table-cell/>
          <table:covered-table-cell/>
          <table:covered-table-cell/>
          <table:covered-table-cell/>
          <table:table-cell table:style-name="表格5.E33" table:number-columns-spanned="5" office:value-type="string">
            <text:p text:style-name="P80">□軍事設備</text:p>
          </table:table-cell>
          <table:covered-table-cell/>
          <table:covered-table-cell/>
          <table:covered-table-cell/>
          <table:covered-table-cell/>
          <table:table-cell table:style-name="表格5.J33" table:number-columns-spanned="11" office:value-type="string">
            <text:p text:style-name="P117"><text:span text:style-name="T23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4">
          <table:covered-table-cell/>
          <table:covered-table-cell/>
          <table:covered-table-cell/>
          <table:covered-table-cell/>
          <table:table-cell table:style-name="表格5.E34" table:number-columns-spanned="5" office:value-type="string">
            <text:p text:style-name="P80">□公務器具</text:p>
          </table:table-cell>
          <table:covered-table-cell/>
          <table:covered-table-cell/>
          <table:covered-table-cell/>
          <table:covered-table-cell/>
          <table:table-cell table:style-name="表格5.J34" table:number-columns-spanned="11" office:value-type="string">
            <text:p text:style-name="P90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4">
          <table:covered-table-cell/>
          <table:covered-table-cell/>
          <table:covered-table-cell/>
          <table:covered-table-cell/>
          <table:table-cell table:style-name="表格5.E35" table:number-columns-spanned="5" office:value-type="string">
            <text:p text:style-name="P207">□教育、科研用具</text:p>
          </table:table-cell>
          <table:covered-table-cell/>
          <table:covered-table-cell/>
          <table:covered-table-cell/>
          <table:covered-table-cell/>
          <table:table-cell table:style-name="表格5.J35" table:number-columns-spanned="11" office:value-type="string">
            <text:p text:style-name="P117"><text:span text:style-name="T23">教育</text:span><text:span text:style-name="T27">、</text:span><text:span text:style-name="T23">調查</text:span><text:span text:style-name="T27">、</text:span><text:span text:style-name="T23">觀測</text:span><text:span text:style-name="T27">、</text:span><text:span text:style-name="T23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6">
          <table:covered-table-cell/>
          <table:covered-table-cell/>
          <table:covered-table-cell/>
          <table:covered-table-cell/>
          <table:table-cell table:style-name="表格5.E36" table:number-columns-spanned="16" office:value-type="string">
            <text:p text:style-name="P117"><text:span text:style-name="T8">□其他</text:span><text:span text:style-name="T6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7">
          <table:covered-table-cell/>
          <table:table-cell table:style-name="表格5.B37" table:number-rows-spanned="11" table:number-columns-spanned="3" office:value-type="string">
            <text:p text:style-name="P205">□圖書文獻及影音資料</text:p>
            <text:p text:style-name="P93">（以各類媒材記錄或傳播訊息、事件、知識或思想等之載體）</text:p>
          </table:table-cell>
          <table:covered-table-cell/>
          <table:covered-table-cell/>
          <table:table-cell table:style-name="表格5.E37" table:number-columns-spanned="5" office:value-type="string">
            <text:p text:style-name="P207">□圖書、報刊</text:p>
          </table:table-cell>
          <table:covered-table-cell/>
          <table:covered-table-cell/>
          <table:covered-table-cell/>
          <table:covered-table-cell/>
          <table:table-cell table:style-name="表格5.J37" table:number-columns-spanned="11" office:value-type="string">
            <text:p text:style-name="P119"><text:span text:style-name="T23">如善本古籍</text:span><text:span text:style-name="T27">、</text:span><text:span text:style-name="T23">活字本</text:span><text:span text:style-name="T27">、</text:span><text:span text:style-name="T23">稿本</text:span><text:span text:style-name="T27">、</text:span><text:span text:style-name="T23">寫本</text:span><text:span text:style-name="T27">、</text:span><text:span text:style-name="T23">抄本及刻版等</text:span><text:span text:style-name="T27">，</text:span><text:span text:style-name="T23">具有意義或稀有之書籍</text:span><text:span text:style-name="T27">、</text:span><text:span text:style-name="T23">報刊</text:span><text:span text:style-name="T27">、</text:span><text:span text:style-name="T23">海報</text:span><text:span text:style-name="T27">、</text:span><text:span text:style-name="T23">傳單等印刷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8">
          <table:covered-table-cell/>
          <table:covered-table-cell/>
          <table:covered-table-cell/>
          <table:covered-table-cell/>
          <table:table-cell table:style-name="表格5.E38" table:number-columns-spanned="5" office:value-type="string">
            <text:p text:style-name="P80">□公文書</text:p>
          </table:table-cell>
          <table:covered-table-cell/>
          <table:covered-table-cell/>
          <table:covered-table-cell/>
          <table:covered-table-cell/>
          <table:table-cell table:style-name="表格5.J38" table:number-columns-spanned="11" office:value-type="string">
            <text:p text:style-name="P119"><text:span text:style-name="T23">公事申請</text:span><text:span text:style-name="T27">、</text:span><text:span text:style-name="T23">登記</text:span><text:span text:style-name="T27">、</text:span><text:span text:style-name="T23">告示</text:span><text:span text:style-name="T27">、</text:span><text:span text:style-name="T23">證照等文件與官方調查報告</text:span><text:span text:style-name="T27">，</text:span><text:span text:style-name="T23">如國書</text:span><text:span text:style-name="T27">、</text:span><text:span text:style-name="T23">法典</text:span><text:span text:style-name="T27">、</text:span><text:span text:style-name="T23">宮中檔</text:span><text:span text:style-name="T27">、</text:span><text:span text:style-name="T23">軍機檔</text:span><text:span text:style-name="T27">、</text:span><text:span text:style-name="T23">墾照</text:span><text:span text:style-name="T27">、</text:span><text:span text:style-name="T23">地方志</text:span><text:span text:style-name="T27">、</text:span><text:span text:style-name="T23">寺廟台帳</text:span><text:span text:style-name="T27">、</text:span><text:span text:style-name="T23">駐守日誌</text:span><text:span text:style-name="T27">、</text:span><text:span text:style-name="T23">訴訟書狀</text:span><text:span text:style-name="T27">、</text:span><text:span text:style-name="T23">外交</text:span><text:span text:style-name="T27">、</text:span><text:span text:style-name="T23">軍事</text:span><text:span text:style-name="T27">、</text:span><text:span text:style-name="T23">內政治理之公文檔案及記錄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8">
          <table:covered-table-cell/>
          <table:covered-table-cell/>
          <table:covered-table-cell/>
          <table:covered-table-cell/>
          <table:table-cell table:style-name="表格5.E39" table:number-columns-spanned="5" office:value-type="string">
            <text:p text:style-name="P80">□圖繪</text:p>
          </table:table-cell>
          <table:covered-table-cell/>
          <table:covered-table-cell/>
          <table:covered-table-cell/>
          <table:covered-table-cell/>
          <table:table-cell table:style-name="表格5.J39" table:number-columns-spanned="11" office:value-type="string">
            <text:p text:style-name="P118"><text:span text:style-name="T23">如地圖</text:span><text:span text:style-name="T27">、</text:span><text:span text:style-name="T23">海圖</text:span><text:span text:style-name="T27">、</text:span><text:span text:style-name="T23">航圖</text:span><text:span text:style-name="T27">、</text:span><text:span text:style-name="T23">圖譜</text:span><text:span text:style-name="T27">、</text:span><text:span text:style-name="T23">風俗圖</text:span><text:span text:style-name="T27">、</text:span><text:span text:style-name="T23">設計圖</text:span><text:span text:style-name="T27">、</text:span><text:span text:style-name="T23">工程圖</text:span><text:span text:style-name="T27">、</text:span><text:span text:style-name="T23">營建圖</text:span><text:span text:style-name="T27">、</text:span><text:span text:style-name="T23">拓片</text:span><text:span text:style-name="T23">圖</text:span><text:span text:style-name="T27">、</text:span><text:span text:style-name="T23">測繪圖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8">
          <table:covered-table-cell/>
          <table:covered-table-cell/>
          <table:covered-table-cell/>
          <table:covered-table-cell/>
          <table:table-cell table:style-name="表格5.E40" table:number-columns-spanned="5" office:value-type="string">
            <text:p text:style-name="P80">□宗教經典 </text:p>
          </table:table-cell>
          <table:covered-table-cell/>
          <table:covered-table-cell/>
          <table:covered-table-cell/>
          <table:covered-table-cell/>
          <table:table-cell table:style-name="表格5.J40" table:number-columns-spanned="11" office:value-type="string">
            <text:p text:style-name="P118"><text:span text:style-name="T23">如佛經</text:span><text:span text:style-name="T27">、</text:span><text:span text:style-name="T23">道藏</text:span><text:span text:style-name="T27">、</text:span><text:span text:style-name="T23">聖經</text:span><text:span text:style-name="T27">、</text:span><text:span text:style-name="T23">塔納赫</text:span><text:span text:style-name="T27">、</text:span><text:span text:style-name="T23">古蘭經</text:span><text:span text:style-name="T27">、</text:span><text:span text:style-name="T23">吠陀等</text:span><text:span text:style-name="T27">，</text:span><text:span text:style-name="T23">寫本</text:span><text:span text:style-name="T27">、</text:span><text:span text:style-name="T23">稀有版本或刻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1">
          <table:covered-table-cell/>
          <table:covered-table-cell/>
          <table:covered-table-cell/>
          <table:covered-table-cell/>
          <table:table-cell table:style-name="表格5.E41" table:number-columns-spanned="5" office:value-type="string">
            <text:p text:style-name="P206"><text:span text:style-name="T8">□傳統知識、技藝、藝能、儀軌之傳本</text:span></text:p>
          </table:table-cell>
          <table:covered-table-cell/>
          <table:covered-table-cell/>
          <table:covered-table-cell/>
          <table:covered-table-cell/>
          <table:table-cell table:style-name="表格5.J41" table:number-columns-spanned="11" office:value-type="string">
            <text:p text:style-name="P118"><text:span text:style-name="T23">如藥方</text:span><text:span text:style-name="T27">、</text:span><text:span text:style-name="T23">寸白簿</text:span><text:span text:style-name="T27">、</text:span><text:span text:style-name="T23">匠師圖稿</text:span><text:span text:style-name="T27">、</text:span><text:span text:style-name="T23">口訣</text:span><text:span text:style-name="T27">、</text:span><text:span text:style-name="T23">劇本</text:span><text:span text:style-name="T27">、</text:span><text:span text:style-name="T23">曲簿</text:span><text:span text:style-name="T27">、</text:span><text:span text:style-name="T23">科儀本</text:span><text:span text:style-name="T27">、</text:span><text:span text:style-name="T23">咒簿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8">
          <table:covered-table-cell/>
          <table:covered-table-cell/>
          <table:covered-table-cell/>
          <table:covered-table-cell/>
          <table:table-cell table:style-name="表格5.E42" table:number-columns-spanned="5" office:value-type="string">
            <text:p text:style-name="P102">□影音資料</text:p>
          </table:table-cell>
          <table:covered-table-cell/>
          <table:covered-table-cell/>
          <table:covered-table-cell/>
          <table:covered-table-cell/>
          <table:table-cell table:style-name="表格5.J42" table:number-columns-spanned="11" office:value-type="string">
            <text:p text:style-name="P118"><text:span text:style-name="T23">如照片</text:span><text:span text:style-name="T27">、</text:span><text:span text:style-name="T23">底片</text:span><text:span text:style-name="T27">、</text:span><text:span text:style-name="T23">膠捲、磁帶</text:span><text:span text:style-name="T27">、</text:span><text:span text:style-name="T23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7">
          <table:covered-table-cell/>
          <table:covered-table-cell/>
          <table:covered-table-cell/>
          <table:covered-table-cell/>
          <table:table-cell table:style-name="表格5.E43" table:number-columns-spanned="5" office:value-type="string">
            <text:p text:style-name="P207">□契約、(家)族譜、票證</text:p>
          </table:table-cell>
          <table:covered-table-cell/>
          <table:covered-table-cell/>
          <table:covered-table-cell/>
          <table:covered-table-cell/>
          <table:table-cell table:style-name="表格5.J43" table:number-columns-spanned="11" office:value-type="string">
            <text:p text:style-name="P119"><text:span text:style-name="T23">人事</text:span><text:span text:style-name="T27">、</text:span><text:span text:style-name="T23">商事</text:span><text:span text:style-name="T27">、</text:span><text:span text:style-name="T23">財產</text:span><text:span text:style-name="T27">、</text:span><text:span text:style-name="T23">房地</text:span><text:span text:style-name="T27">、</text:span><text:span text:style-name="T23">水利等借貸</text:span><text:span text:style-name="T27">、</text:span><text:span text:style-name="T23">買賣合約及記錄</text:span><text:span text:style-name="T27">，</text:span><text:span text:style-name="T23">如帳冊</text:span><text:span text:style-name="T27">、</text:span><text:span text:style-name="T23">貨單</text:span><text:span text:style-name="T27">、</text:span><text:span text:style-name="T23">宗譜</text:span><text:span text:style-name="T27">、</text:span><text:span text:style-name="T23">族譜</text:span><text:span text:style-name="T27">、</text:span><text:span text:style-name="T23">家譜</text:span><text:span text:style-name="T27">、</text:span><text:span text:style-name="T23">番字契</text:span><text:span text:style-name="T27">、</text:span><text:span text:style-name="T23">水租契</text:span><text:span text:style-name="T27">、</text:span><text:span text:style-name="T23">招婚契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4">
          <table:covered-table-cell/>
          <table:covered-table-cell/>
          <table:covered-table-cell/>
          <table:covered-table-cell/>
          <table:table-cell table:style-name="表格5.E44" table:number-columns-spanned="5" office:value-type="string">
            <text:p text:style-name="P207">□古代文字、各族群語言紀錄</text:p>
          </table:table-cell>
          <table:covered-table-cell/>
          <table:covered-table-cell/>
          <table:covered-table-cell/>
          <table:covered-table-cell/>
          <table:table-cell table:style-name="表格5.J44" table:number-columns-spanned="11" office:value-type="string">
            <text:p text:style-name="P88">如甲骨文、新港文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0">
          <table:covered-table-cell/>
          <table:covered-table-cell/>
          <table:covered-table-cell/>
          <table:covered-table-cell/>
          <table:table-cell table:style-name="表格5.E45" table:number-columns-spanned="16" office:value-type="string">
            <text:p text:style-name="P117"><text:span text:style-name="T8">□名人或名家</text:span><text:span text:style-name="T8">手稿</text:span><text:span text:style-name="T44">、</text:span><text:span text:style-name="T8">手迹</text:span><text:span text:style-name="T44">、</text:span><text:span text:style-name="T8">信函</text:span><text:span text:style-name="T44">、</text:span><text:span text:style-name="T8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0">
          <table:covered-table-cell/>
          <table:covered-table-cell/>
          <table:covered-table-cell/>
          <table:covered-table-cell/>
          <table:table-cell table:style-name="表格5.E46" table:number-columns-spanned="16" office:value-type="string">
            <text:p text:style-name="P127"><text:span text:style-name="T8">□碑碣、匾額、楹聯、</text:span><text:span text:style-name="T56">旗幟</text:span><text:span text:style-name="T8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0">
          <table:covered-table-cell/>
          <table:covered-table-cell/>
          <table:covered-table-cell/>
          <table:covered-table-cell/>
          <table:table-cell table:style-name="表格5.E47" table:number-columns-spanned="16" office:value-type="string">
            <text:p text:style-name="P127"><text:span text:style-name="T8">□其他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8">
          <table:covered-table-cell/>
          <table:table-cell table:style-name="表格5.B48" table:number-columns-spanned="3" office:value-type="string">
            <text:p text:style-name="P116"><text:span text:style-name="T8"><text:s/>□其他</text:span></text:p>
          </table:table-cell>
          <table:covered-table-cell/>
          <table:covered-table-cell/>
          <table:table-cell table:style-name="表格5.E48" table:number-columns-spanned="16" office:value-type="string">
            <text:p text:style-name="P79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9">
          <table:table-cell table:style-name="表格5.A4" table:number-rows-spanned="2" office:value-type="string">
            <text:p text:style-name="P189"><text:span text:style-name="T17">*</text:span><text:span text:style-name="T17">保存現況檢視</text:span></text:p>
          </table:table-cell>
          <table:table-cell table:style-name="表格5.B49" table:number-columns-spanned="19" office:value-type="string">
            <text:p text:style-name="P117"><text:span text:style-name="T8"><text:s/>□狀況穩定 <text:s text:c="2"/>□狀況不良，需維護 <text:s/>□傷損嚴重，急需修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0">
          <table:covered-table-cell/>
          <table:table-cell table:style-name="表格5.B50" table:number-columns-spanned="19" office:value-type="string">
            <text:p text:style-name="P118"><text:span text:style-name="T17"><text:s/>說明：</text:span></text:p>
            <text:p text:style-name="P73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1">
          <table:table-cell table:style-name="表格5.A4" table:number-rows-spanned="3" office:value-type="string">
            <text:p text:style-name="P189"><text:span text:style-name="T32">修復紀錄或遷移保存計畫</text:span><text:span text:style-name="T25">(依公有古物管理維護辦法第5條填列)</text:span></text:p>
          </table:table-cell>
          <table:table-cell table:style-name="表格5.I3" office:value-type="string">
            <text:p text:style-name="P96">時間</text:p>
          </table:table-cell>
          <table:table-cell table:style-name="表格5.I3" table:number-columns-spanned="9" office:value-type="string">
            <text:p text:style-name="P96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4" office:value-type="string">
            <text:p text:style-name="P96">執行團隊</text:p>
          </table:table-cell>
          <table:covered-table-cell/>
          <table:covered-table-cell/>
          <table:covered-table-cell/>
          <table:table-cell table:style-name="表格5.I3" table:number-columns-spanned="4" office:value-type="string">
            <text:p text:style-name="P120"><text:span text:style-name="T30">遷移保存計畫審查機關主管</text:span></text:p>
          </table:table-cell>
          <table:covered-table-cell/>
          <table:covered-table-cell/>
          <table:covered-table-cell/>
          <table:table-cell table:style-name="表格5.I12" office:value-type="string">
            <text:p text:style-name="P164">報告書</text:p>
            <text:p text:style-name="P96">備查日期</text:p>
          </table:table-cell>
        </table:table-row>
        <table:table-row table:style-name="表格5.52">
          <table:covered-table-cell/>
          <table:table-cell table:style-name="表格5.B52" office:value-type="string">
            <text:p text:style-name="P111"/>
          </table:table-cell>
          <table:table-cell table:style-name="表格5.C52" table:number-columns-spanned="9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52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5.P52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5.T52" office:value-type="string">
            <text:p text:style-name="P109"/>
          </table:table-cell>
        </table:table-row>
        <table:table-row table:style-name="表格5.53">
          <table:covered-table-cell/>
          <table:table-cell table:style-name="表格5.B53" office:value-type="string">
            <text:p text:style-name="P111"/>
          </table:table-cell>
          <table:table-cell table:style-name="表格5.C53" table:number-columns-spanned="9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53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5.P53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表格5.T53" office:value-type="string">
            <text:p text:style-name="P109"/>
          </table:table-cell>
        </table:table-row>
        <table:table-row table:style-name="表格5.54">
          <table:table-cell table:style-name="表格5.A4" table:number-rows-spanned="6" office:value-type="string">
            <text:p text:style-name="P193">*保管機關(構)/團體或個人</text:p>
          </table:table-cell>
          <table:table-cell table:style-name="表格5.I3" table:number-columns-spanned="2" office:value-type="string">
            <text:p text:style-name="P167">單位名稱</text:p>
          </table:table-cell>
          <table:covered-table-cell/>
          <table:table-cell table:style-name="表格5.D54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6" office:value-type="string">
            <text:p text:style-name="P99">單位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S54" table:number-columns-spanned="2" office:value-type="string">
            <text:p text:style-name="P115"/>
          </table:table-cell>
          <table:covered-table-cell/>
        </table:table-row>
        <table:table-row table:style-name="表格5.54">
          <table:covered-table-cell/>
          <table:table-cell table:style-name="表格5.I3" table:number-columns-spanned="2" office:value-type="string">
            <text:p text:style-name="P167">單位地址</text:p>
          </table:table-cell>
          <table:covered-table-cell/>
          <table:table-cell table:style-name="表格5.D54" table:number-columns-spanned="9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6" office:value-type="string">
            <text:p text:style-name="P99">單位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S55" table:number-columns-spanned="2" office:value-type="string">
            <text:p text:style-name="P115"/>
          </table:table-cell>
          <table:covered-table-cell/>
        </table:table-row>
        <table:table-row table:style-name="表格5.56">
          <table:covered-table-cell/>
          <table:table-cell table:style-name="表格5.I3" table:number-columns-spanned="2" office:value-type="string">
            <text:p text:style-name="P190"><text:span text:style-name="T32">單位屬性</text:span></text:p>
          </table:table-cell>
          <table:covered-table-cell/>
          <table:table-cell table:style-name="表格5.D56" table:number-columns-spanned="17" office:value-type="string">
            <text:p text:style-name="P97">□G公有 <text:s/>□ P私有 <text:s/>□ C自然人（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7">
          <table:covered-table-cell/>
          <table:table-cell table:style-name="表格5.B57" table:number-rows-spanned="2" table:number-columns-spanned="2" office:value-type="string">
            <text:p text:style-name="P167">管理部門/人</text:p>
            <text:p text:style-name="P167">聯絡訊息</text:p>
          </table:table-cell>
          <table:covered-table-cell/>
          <table:table-cell table:style-name="表格5.D56" table:number-columns-spanned="17" office:value-type="string">
            <text:p text:style-name="P97">聯絡人名稱：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8">
          <table:covered-table-cell/>
          <table:covered-table-cell/>
          <table:covered-table-cell/>
          <table:table-cell table:style-name="表格5.D56" table:number-columns-spanned="17" office:value-type="string"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0">
          <table:covered-table-cell/>
          <table:table-cell table:style-name="表格5.B59" table:number-columns-spanned="2" office:value-type="string">
            <text:p text:style-name="P129"><text:span text:style-name="T32">管理部門地址</text:span></text:p>
          </table:table-cell>
          <table:covered-table-cell/>
          <table:table-cell table:style-name="表格5.D59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0">
          <table:table-cell table:style-name="表格5.A3" office:value-type="string">
            <text:p text:style-name="P189"><text:span text:style-name="T17">*</text:span><text:span text:style-name="T17">保存所在位址</text:span></text:p>
          </table:table-cell>
          <table:table-cell table:style-name="表格5.B60" table:number-columns-spanned="12" office:value-type="string">
            <text:p text:style-name="P162">地點(址)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3" office:value-type="string">
            <text:p text:style-name="P165">GPS座標</text:p>
          </table:table-cell>
          <table:covered-table-cell/>
          <table:covered-table-cell/>
          <table:table-cell table:style-name="表格5.Q60" table:number-columns-spanned="4" office:value-type="string">
            <text:p text:style-name="P39"/>
            <text:p text:style-name="P152"/>
          </table:table-cell>
          <table:covered-table-cell/>
          <table:covered-table-cell/>
          <table:covered-table-cell/>
        </table:table-row>
        <table:table-row table:style-name="表格5.61">
          <table:table-cell table:style-name="表格5.A3" office:value-type="string">
            <text:p text:style-name="P175">曾移地保存</text:p>
          </table:table-cell>
          <table:table-cell table:style-name="表格5.B61" table:number-columns-spanned="12" office:value-type="string">
            <text:p text:style-name="P80">原存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3" office:value-type="string">
            <text:p text:style-name="P100">遷移日期</text:p>
          </table:table-cell>
          <table:covered-table-cell/>
          <table:covered-table-cell/>
          <table:table-cell table:style-name="表格5.Q61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表格5.62">
          <table:table-cell table:style-name="表格5.A3" office:value-type="string">
            <text:p text:style-name="P189"><text:span text:style-name="T53">*</text:span><text:span text:style-name="T53">保存空間屬性</text:span></text:p>
          </table:table-cell>
          <table:table-cell table:style-name="表格5.B62" table:number-columns-spanned="19" office:value-type="string">
            <text:p text:style-name="P130"><text:span text:style-name="T8">□寺廟 <text:s text:c="2"/>□</text:span><text:span text:style-name="T10">教堂 <text:s text:c="2"/></text:span><text:span text:style-name="T8">□</text:span><text:span text:style-name="T41">祠堂</text:span><text:span text:style-name="T41"> <text:s text:c="3"/></text:span><text:span text:style-name="T8">□宅第 <text:s/>□民俗團體 <text:s text:c="3"/>□部落 <text:s text:c="2"/>□</text:span><text:span text:style-name="T41">學校 <text:s/></text:span><text:span text:style-name="T8">□</text:span><text:span text:style-name="T41">博物館、</text:span><text:span text:style-name="T8">圖書館 <text:s/>□金融設施</text:span><text:span text:style-name="T41"> </text:span><text:span text:style-name="T8">□醫療衛生設施 <text:s text:c="8"/>□研究設施 <text:s text:c="2"/></text:span></text:p>
            <text:p text:style-name="P130"><text:span text:style-name="T8">□產業設施 <text:s text:c="7"/>□公務設施 <text:s text:c="9"/>□國防設施 <text:s text:c="3"/>□遺址 <text:s text:c="2"/></text:span></text:p>
            <text:p text:style-name="P130"><text:span text:style-name="T8">□其他：</text:span><text:span text:style-name="T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3">
          <table:table-cell table:style-name="表格5.A3" office:value-type="string">
            <text:p text:style-name="P189"><text:span text:style-name="T53">*</text:span><text:span text:style-name="T53">保存空間文資身分</text:span></text:p>
          </table:table-cell>
          <table:table-cell table:style-name="表格5.B63" table:number-columns-spanned="19" office:value-type="string">
            <text:p text:style-name="P130"><text:span text:style-name="T30">□古</text:span><text:span text:style-name="T37">蹟</text:span><text:span text:style-name="T37"> <text:s text:c="9"/></text:span><text:span text:style-name="T30">□</text:span><text:span text:style-name="T37">歷史建築</text:span><text:span text:style-name="T37"> <text:s text:c="3"/></text:span><text:span text:style-name="T30">□</text:span><text:span text:style-name="T37">紀念建築 <text:s text:c="5"/></text:span><text:span text:style-name="T30">□</text:span><text:span text:style-name="T37">聚落建築群 <text:s/></text:span></text:p>
            <text:p text:style-name="P130"><text:span text:style-name="T30">□</text:span><text:span text:style-name="T37">考古遺址 <text:s text:c="5"/></text:span><text:span text:style-name="T30">□</text:span><text:span text:style-name="T37">史蹟 <text:s text:c="7"/></text:span><text:span text:style-name="T30">□</text:span><text:span text:style-name="T37">文化景觀 <text:s text:c="5"/></text:span><text:span text:style-name="T30">□</text:span><text:span text:style-name="T37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4">
          <table:table-cell table:style-name="表格5.A64" table:number-rows-spanned="4" office:value-type="string">
            <text:p text:style-name="P189"><text:span text:style-name="T53">*</text:span><text:span text:style-name="T53">保存環境</text:span></text:p>
          </table:table-cell>
          <table:table-cell table:style-name="表格5.B64" table:number-columns-spanned="5" office:value-type="string">
            <text:p text:style-name="P79">□庫房或展覽空間</text:p>
          </table:table-cell>
          <table:covered-table-cell/>
          <table:covered-table-cell/>
          <table:covered-table-cell/>
          <table:covered-table-cell/>
          <table:table-cell table:style-name="表格5.G64" table:number-rows-spanned="4" office:value-type="string">
            <text:p text:style-name="P175">保<text:soft-page-break/>存設備</text:p>
          </table:table-cell>
          <table:table-cell table:style-name="表格5.H64" table:number-rows-spanned="4" table:number-columns-spanned="13" office:value-type="string">
            <text:p text:style-name="P95">□展示櫃(架) <text:s/>□溫度控制 <text:s/>□濕度控制 <text:s/></text:p>
            <text:p text:style-name="P95"><text:soft-page-break/>□消防設備 <text:s text:c="3"/>□防震設施 </text:p>
            <text:p text:style-name="P95">□保全 <text:s text:c="7"/>□監視(測)設備</text:p>
            <text:p text:style-name="P118"><text:span text:style-name="T30">□特設防護：</text:span><text:span text:style-name="T35"> <text:s text:c="19"/></text:span><text:span text:style-name="T30"><text:s/></text:span></text:p>
            <text:p text:style-name="P118"><text:span text:style-name="T30">□其他：</text:span><text:span text:style-name="T35"> <text:s text:c="14"/></text:span></text:p>
            <text:p text:style-name="P9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5">
          <table:covered-table-cell/>
          <table:table-cell table:style-name="表格5.B65" table:number-columns-spanned="5" office:value-type="string">
            <text:p text:style-name="P79">□半開放空間</text:p>
            <text:p text:style-name="P89">(如廟宇或公共建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6">
          <table:covered-table-cell/>
          <table:table-cell table:style-name="表格5.B66" table:number-columns-spanned="5" office:value-type="string">
            <text:p text:style-name="P79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6">
          <table:covered-table-cell/>
          <table:table-cell table:style-name="表格5.B67" table:number-columns-spanned="5" office:value-type="string">
            <text:p text:style-name="P116"><text:span text:style-name="T8">□其他：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68" table:number-rows-spanned="6" office:value-type="string">
            <text:p text:style-name="P189"><text:span text:style-name="T32">*管理維護相關規定</text:span><text:span text:style-name="T25">(依公有古物管理維護辦法第2條第2項填列)</text:span></text:p>
          </table:table-cell>
          <table:table-cell table:style-name="表格5.B68" table:number-columns-spanned="14" office:value-type="string">
            <text:p text:style-name="P74">規定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68" table:number-columns-spanned="2" office:value-type="string">
            <text:p text:style-name="P74">主管機關</text:p>
          </table:table-cell>
          <table:covered-table-cell/>
          <table:table-cell table:style-name="表格5.R68" table:number-columns-spanned="3" office:value-type="string">
            <text:p text:style-name="P74">備查日期</text:p>
          </table:table-cell>
          <table:covered-table-cell/>
          <table:covered-table-cell/>
        </table:table-row>
        <table:table-row table:style-name="表格5.69">
          <table:covered-table-cell/>
          <table:table-cell table:style-name="表格5.B69" table:number-columns-spanned="14" office:value-type="string">
            <text:p text:style-name="P8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69" table:number-columns-spanned="2" office:value-type="string">
            <text:p text:style-name="P112"/>
          </table:table-cell>
          <table:covered-table-cell/>
          <table:table-cell table:style-name="表格5.R69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70">
          <table:covered-table-cell/>
          <table:table-cell table:style-name="表格5.B70" table:number-columns-spanned="14" office:value-type="string">
            <text:p text:style-name="P8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70" table:number-columns-spanned="2" office:value-type="string">
            <text:p text:style-name="P112"/>
          </table:table-cell>
          <table:covered-table-cell/>
          <table:table-cell table:style-name="表格5.R70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69">
          <table:covered-table-cell/>
          <table:table-cell table:style-name="表格5.B71" table:number-columns-spanned="14" office:value-type="string"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71" table:number-columns-spanned="2" office:value-type="string">
            <text:p text:style-name="P84"/>
          </table:table-cell>
          <table:covered-table-cell/>
          <table:table-cell table:style-name="表格5.R71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5.69">
          <table:covered-table-cell/>
          <table:table-cell table:style-name="表格5.B72" table:number-columns-spanned="14" office:value-type="string">
            <text:p text:style-name="P8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72" table:number-columns-spanned="2" office:value-type="string">
            <text:p text:style-name="P84"/>
          </table:table-cell>
          <table:covered-table-cell/>
          <table:table-cell table:style-name="表格5.R72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5.73">
          <table:covered-table-cell/>
          <table:table-cell table:style-name="表格5.B73" table:number-columns-spanned="14" office:value-type="string">
            <text:p text:style-name="P81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73" table:number-columns-spanned="2" office:value-type="string">
            <text:p text:style-name="P84"/>
          </table:table-cell>
          <table:covered-table-cell/>
          <table:table-cell table:style-name="表格5.R73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5.74">
          <table:table-cell table:style-name="表格5.A64" office:value-type="string">
            <text:p text:style-name="P169">私有古物</text:p>
            <text:p text:style-name="P169">管理維護方式</text:p>
          </table:table-cell>
          <table:table-cell table:style-name="表格5.B74" table:number-columns-spanned="19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5">
          <table:table-cell table:style-name="表格5.A3" office:value-type="string">
            <text:p text:style-name="P189"><text:span text:style-name="T53">*</text:span><text:span text:style-name="T53">文化資產</text:span></text:p>
            <text:p text:style-name="P175">保存法</text:p>
          </table:table-cell>
          <table:table-cell table:style-name="表格5.B75" table:number-columns-spanned="19" office:value-type="string">
            <text:p text:style-name="P116"><text:span text:style-name="T8">□重要古物 </text:span><text:span text:style-name="T23">公告時間：</text:span><text:span text:style-name="T28"> </text:span><text:span text:style-name="T6"><text:s text:c="11"/></text:span><text:span text:style-name="T8"><text:s/></text:span></text:p>
            <text:p text:style-name="P116"><text:span text:style-name="T8">□一般古物 </text:span><text:span text:style-name="T23">公告時間：</text:span><text:span text:style-name="T28"> </text:span><text:span text:style-name="T6"><text:s text:c="11"/></text:span></text:p>
            <text:p text:style-name="P116"><text:span text:style-name="T8">□尚未具古物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6">
          <table:table-cell table:style-name="表格5.A3" office:value-type="string">
            <text:p text:style-name="P189"><text:span text:style-name="T17">*</text:span><text:span text:style-name="T17">申報</text:span><text:span text:style-name="T17">級別</text:span></text:p>
          </table:table-cell>
          <table:table-cell table:style-name="表格5.B76" table:number-columns-spanned="9" office:value-type="string">
            <text:p text:style-name="P116"><text:span text:style-name="T17">□</text:span><text:span text:style-name="T17">國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6" table:number-columns-spanned="10" office:value-type="string">
            <text:p text:style-name="P116"><text:span text:style-name="T17">□</text:span><text:span text:style-name="T17">重要古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5">
          <table:table-cell table:style-name="表格5.A3" office:value-type="string">
            <text:p text:style-name="P189"><text:span text:style-name="T17">*</text:span><text:span text:style-name="T17">申報分級基準</text:span></text:p>
            <text:p text:style-name="P160">（可複選）</text:p>
          </table:table-cell>
          <table:table-cell table:style-name="表格5.B77" table:number-columns-spanned="9" office:value-type="string">
            <text:p text:style-name="P208"><text:span text:style-name="T45">□能表現傳統、族群或地方之風俗、記憶及傳說、信仰、技藝或生活文化特色之典型。</text:span></text:p>
            <text:p text:style-name="P208"><text:span text:style-name="T45">□歷代著名人物、國家重大事件之代表性。</text:span></text:p>
            <text:p text:style-name="P208"><text:span text:style-name="T45">□能反映政治、經濟、社會、人文、藝術、科學等歷史變遷或時代特色之代表性。</text:span></text:p>
            <text:p text:style-name="P208"><text:span text:style-name="T45">□</text:span><text:span text:style-name="T45">具有獨特藝術造詣或科學成就。</text:span></text:p>
            <text:p text:style-name="P208"><text:span text:style-name="T45">□</text:span><text:span text:style-name="T45">獨一無二或不可替代性。</text:span></text:p>
            <text:p text:style-name="P208"><text:span text:style-name="T45">□對知識、技術或流派發展具特殊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7" table:number-columns-spanned="10" office:value-type="string">
            <text:p text:style-name="P208"><text:span text:style-name="T45">□能表現傳統、族群或地方之風俗、記憶及傳說、信仰、技藝或生活文化之重要特色。</text:span></text:p>
            <text:p text:style-name="P208"><text:span text:style-name="T45">□重要人物或重大歷史事件之重要意義。</text:span></text:p>
            <text:p text:style-name="P208"><text:span text:style-name="T45">□能反映政治、經濟、社會、人文、藝術、科學等歷史變遷或時代之重要特色。</text:span></text:p>
            <text:p text:style-name="P208"><text:span text:style-name="T45">□</text:span><text:span text:style-name="T45">具有重要藝術造詣或科學成就。</text:span></text:p>
            <text:p text:style-name="P208"><text:span text:style-name="T45">□</text:span><text:span text:style-name="T45">數量特別稀少或具完整性保存意義者。</text:span></text:p>
            <text:p text:style-name="P209"><text:span text:style-name="T45">□對知識、技術或流派發展具重要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8">
          <table:table-cell table:style-name="表格5.A4" table:number-rows-spanned="2" office:value-type="string">
            <text:p text:style-name="P189"><text:span text:style-name="T53">*</text:span><text:span text:style-name="T53">文化資產價值論述</text:span></text:p>
            <text:p text:style-name="P180">(請依分級基準分項描述)</text:p>
          </table:table-cell>
          <table:table-cell table:style-name="表格5.B78" table:number-columns-spanned="19" office:value-type="string">
            <text:p text:style-name="P182"/>
            <text:p text:style-name="P152"/>
            <text:p text:style-name="P152"/>
            <text:p text:style-name="P152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9">
          <table:covered-table-cell/>
          <table:table-cell table:style-name="表格5.B79" table:number-columns-spanned="19" office:value-type="string">
            <text:p text:style-name="P152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0">
          <table:table-cell table:style-name="表格5.A3" office:value-type="string">
            <text:p text:style-name="P175">研究參考</text:p>
            <text:p text:style-name="P175">文獻</text:p>
          </table:table-cell>
          <table:table-cell table:style-name="表格5.B80" table:number-columns-spanned="19" office:value-type="string">
            <text:p text:style-name="P210"><text:span text:style-name="T78">書</text:span><text:span text:style-name="T79">：</text:span><text:span text:style-name="T79">執筆作者姓名，發表年份，執筆文章題目，書名，編輯者姓名，版次，出版者，出版地，參考文章之起迄頁數。</text:span></text:p>
            <text:p text:style-name="P210"><text:span text:style-name="T79">E</text:span><text:span text:style-name="T79">x：</text:span><text:span text:style-name="T79">張承志（2010）。《文物保藏學原理（第三版）》。北京：科學出版社。</text:span></text:p>
            <text:p text:style-name="P210"><text:span text:style-name="T78">期刊文章</text:span><text:span text:style-name="T79">：</text:span><text:span text:style-name="T79">作者姓名，發表年份，文章題目，期刊名稱，卷號，期數，起迄頁數。</text:span></text:p>
            <text:p text:style-name="P210"><text:span text:style-name="T79">E</text:span><text:span text:style-name="T79">x：</text:span><text:span text:style-name="T79">陳有貝（2005）。〈現行法令與考古遺址問題 探討—新修正的文化資產保存法與環境影響 評估法〉，《田野考古》10（1）：27-43。</text:span></text:p>
            <text:p text:style-name="P210"><text:span text:style-name="T78">網路出版品</text:span><text:span text:style-name="T79">：</text:span><text:span text:style-name="T79">作者或編輯者姓名，文件主題，網址 (瀏覽之日期，西元年月日)</text:span></text:p>
            <text:p text:style-name="P210"><text:span text:style-name="T79">E</text:span><text:span text:style-name="T79">x：</text:span><text:span text:style-name="T79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80">
          <table:table-cell table:style-name="表格5.A3" office:value-type="string">
            <text:p text:style-name="P212">*提報單位建議</text:p>
            <text:p text:style-name="P212">指定理由</text:p>
            <text:p text:style-name="P189"><text:span text:style-name="T8"><text:s/></text:span><text:span text:style-name="T23">(對照勾選之指定基準及價值論述研擬)</text:span></text:p>
          </table:table-cell>
          <table:table-cell table:style-name="表格5.B81" table:number-columns-spanned="19" office:value-type="string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2">
          <table:table-cell table:style-name="表格5.A82" office:value-type="string">
            <text:p text:style-name="P10"><text:span text:style-name="T53">*附件</text:span></text:p>
            <text:p text:style-name="P54">(請逐項檢核)</text:p>
          </table:table-cell>
          <table:table-cell table:style-name="表格5.B82" table:number-columns-spanned="19" office:value-type="string">
            <text:list xml:id="list5053287439954263013" text:style-name="WW8Num6">
              <text:list-item>
                <text:p text:style-name="P58"><text:span text:style-name="T56">圖片電子檔</text:span><text:span text:style-name="T61"> <text:s text:c="7"/></text:span><text:span text:style-name="T56">件*(圖檔大小至少2MB)</text:span></text:p>
              </text:list-item>
              <text:list-item>
                <text:p text:style-name="P58"><text:span text:style-name="T56">一案多件</text:span><text:span text:style-name="T53">文</text:span><text:span text:style-name="T56">物或附屬物清單</text:span><text:span text:style-name="T61"> <text:s text:c="6"/></text:span><text:span text:style-name="T56">件、電子檔</text:span><text:span text:style-name="T61"> <text:s text:c="7"/></text:span><text:span text:style-name="T56">件</text:span></text:p>
              </text:list-item>
              <text:list-item>
                <text:p text:style-name="P55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3">
          <table:table-cell table:style-name="表格5.A83" office:value-type="string">
            <text:p text:style-name="P52">備註</text:p>
          </table:table-cell>
          <table:table-cell table:style-name="表格5.B83" table:number-columns-spanned="19" office:value-type="string">
            <text:list xml:id="list687967308450832386" text:style-name="WW8Num7">
              <text:list-item>
                <text:p text:style-name="P32">本表依文化資產保存法第66條設計，適用於國寶及重要古物提報中央主管機關審查時使用。</text:p>
              </text:list-item>
              <text:list-item>
                <text:p text:style-name="P32">標註〝*〞者為必填欄。</text:p>
              </text:list-item>
              <text:list-item>
                <text:p text:style-name="P59"><text:span text:style-name="T56">文物代表性圖片或相關圖片應檢附圖片電子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23">註1： 「</text:span><text:span text:style-name="T17">*</text:span><text:span text:style-name="T23">」表示此為必填欄位。</text:span></text:p>
      <text:p text:style-name="P213"><text:span text:style-name="T23">註2：表件問題，請聯繫文化部文資局古物科，04-22177777#6722。</text:span></text:p>
      <text:p text:style-name="P216">附件1</text:p>
      <text:p text:style-name="P214"><text:span text:style-name="T17">相關</text:span>照片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89"><text:span text:style-name="T8">古物保存現狀照片</text:span></text:p>
          </table:table-cell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55"/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120"><text:span text:style-name="T8">古物保存</text:span><text:span text:style-name="T8">環境</text:span><text:span text:style-name="T8">照片</text:span></text:p>
          </table:table-cell>
          <table:covered-table-cell/>
        </table:table-row>
        <table:table-row table:style-name="表格6.4">
          <table:table-cell table:style-name="表格6.A2" table:number-columns-spanned="2" office:value-type="string">
            <text:p text:style-name="P85"/>
          </table:table-cell>
          <table:covered-table-cell/>
        </table:table-row>
        <table:table-row table:style-name="表格6.5">
          <table:table-cell table:style-name="表格6.A5" office:value-type="string">
            <text:p text:style-name="P154">照片資訊</text:p>
          </table:table-cell>
          <table:table-cell table:style-name="表格6.B5" office:value-type="string">
            <text:p text:style-name="P116"><text:span text:style-name="T30">攝影時間：</text:span><text:span text:style-name="T8"> </text:span><text:span text:style-name="T30"><text:s text:c="14"/>攝影者：</text:span><text:span text:style-name="T8"> </text:span></text:p>
          </table:table-cell>
        </table:table-row>
      </table:table>
      <text:p text:style-name="P219">註：本頁欄位可自行增減。</text:p>
      <text:p text:style-name="P217">附件2</text:p>
      <text:p text:style-name="P215">一案多件或附屬文物清單<text:span text:style-name="T83">(共 <text:s text:c="4"/>件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2" office:value-type="string">
            <text:p text:style-name="P123"><text:span text:style-name="T39">*本案古物名稱</text:span></text:p>
          </table:table-cell>
          <table:covered-table-cell/>
          <table:table-cell table:style-name="表格7.C1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7.G1" table:number-columns-spanned="2" office:value-type="string">
            <text:p text:style-name="P122"><text:span text:style-name="T39">*</text:span><text:span text:style-name="T8">典藏或財產編號</text:span></text:p>
          </table:table-cell>
          <table:covered-table-cell/>
          <table:table-cell table:style-name="表格7.I1" table:number-columns-spanned="2" office:value-type="string">
            <text:p text:style-name="P92"/>
          </table:table-cell>
          <table:covered-table-cell/>
        </table:table-row>
        <table:table-row table:style-name="表格7.2">
          <table:table-cell table:style-name="表格7.A2" office:value-type="string">
            <text:p text:style-name="P82">*序號</text:p>
          </table:table-cell>
          <table:table-cell table:style-name="表格7.B2" table:number-columns-spanned="2" office:value-type="string">
            <text:p text:style-name="P123"><text:span text:style-name="T8">*附屬古物名稱</text:span></text:p>
          </table:table-cell>
          <table:covered-table-cell/>
          <table:table-cell table:style-name="表格7.B2" office:value-type="string">
            <text:p text:style-name="P123"><text:span text:style-name="T39">*</text:span><text:span text:style-name="T8">編號</text:span></text:p>
          </table:table-cell>
          <table:table-cell table:style-name="表格7.B2" office:value-type="string">
            <text:p text:style-name="P82">尺寸(cm)</text:p>
          </table:table-cell>
          <table:table-cell table:style-name="表格7.B2" table:number-columns-spanned="2" office:value-type="string">
            <text:p text:style-name="P82">材質</text:p>
          </table:table-cell>
          <table:covered-table-cell/>
          <table:table-cell table:style-name="表格7.B2" table:number-columns-spanned="2" office:value-type="string">
            <text:p text:style-name="P133">圖片</text:p>
          </table:table-cell>
          <table:covered-table-cell/>
          <table:table-cell table:style-name="表格7.J2" office:value-type="string">
            <text:p text:style-name="P82">備註或其他</text:p>
            <text:p text:style-name="P82">基本資訊</text:p>
          </table:table-cell>
        </table:table-row>
        <table:table-row table:style-name="表格7.3">
          <table:table-cell table:style-name="表格7.A3" office:value-type="string">
            <text:p text:style-name="P143"/>
            <text:p text:style-name="P142"/>
          </table:table-cell>
          <table:table-cell table:style-name="表格7.B3" table:number-columns-spanned="2" office:value-type="string">
            <text:p text:style-name="P57"/>
          </table:table-cell>
          <table:covered-table-cell/>
          <table:table-cell table:style-name="表格7.D3" office:value-type="string">
            <text:p text:style-name="P57"/>
          </table:table-cell>
          <table:table-cell table:style-name="表格7.E3" office:value-type="string">
            <text:p text:style-name="P57"/>
          </table:table-cell>
          <table:table-cell table:style-name="表格7.F3" table:number-columns-spanned="2" office:value-type="string">
            <text:p text:style-name="P143"/>
          </table:table-cell>
          <table:covered-table-cell/>
          <table:table-cell table:style-name="表格7.H3" table:number-columns-spanned="2" office:value-type="string">
            <text:p text:style-name="P132"/>
          </table:table-cell>
          <table:covered-table-cell/>
          <table:table-cell table:style-name="表格7.J3" office:value-type="string">
            <text:p text:style-name="P134"/>
          </table:table-cell>
        </table:table-row>
        <table:table-row table:style-name="表格7.4">
          <table:table-cell table:style-name="表格7.A4" office:value-type="string">
            <text:p text:style-name="P86"/>
          </table:table-cell>
          <table:table-cell table:style-name="表格7.B4" table:number-columns-spanned="2" office:value-type="string">
            <text:p text:style-name="P86"/>
          </table:table-cell>
          <table:covered-table-cell/>
          <table:table-cell table:style-name="表格7.D4" office:value-type="string">
            <text:p text:style-name="P135"/>
          </table:table-cell>
          <table:table-cell table:style-name="表格7.E4" office:value-type="string">
            <text:p text:style-name="P134"/>
          </table:table-cell>
          <table:table-cell table:style-name="表格7.F4" table:number-columns-spanned="2" office:value-type="string">
            <text:p text:style-name="P134"/>
          </table:table-cell>
          <table:covered-table-cell/>
          <table:table-cell table:style-name="表格7.H4" table:number-columns-spanned="2" office:value-type="string">
            <text:p text:style-name="P134"/>
          </table:table-cell>
          <table:covered-table-cell/>
          <table:table-cell table:style-name="表格7.J3" office:value-type="string">
            <text:p text:style-name="P134"/>
          </table:table-cell>
        </table:table-row>
        <table:table-row table:style-name="表格7.5">
          <table:table-cell table:style-name="表格7.A5" office:value-type="string">
            <text:p text:style-name="P134"/>
          </table:table-cell>
          <table:table-cell table:style-name="表格7.B5" table:number-columns-spanned="2" office:value-type="string">
            <text:p text:style-name="P134"/>
          </table:table-cell>
          <table:covered-table-cell/>
          <table:table-cell table:style-name="表格7.D5" office:value-type="string">
            <text:p text:style-name="P134"/>
          </table:table-cell>
          <table:table-cell table:style-name="表格7.E5" office:value-type="string">
            <text:p text:style-name="P134"/>
          </table:table-cell>
          <table:table-cell table:style-name="表格7.F5" table:number-columns-spanned="2" office:value-type="string">
            <text:p text:style-name="P134"/>
          </table:table-cell>
          <table:covered-table-cell/>
          <table:table-cell table:style-name="表格7.H5" table:number-columns-spanned="2" office:value-type="string">
            <text:p text:style-name="P134"/>
          </table:table-cell>
          <table:covered-table-cell/>
          <table:table-cell table:style-name="表格7.J3" office:value-type="string">
            <text:p text:style-name="P134"/>
          </table:table-cell>
        </table:table-row>
        <table:table-row table:style-name="表格7.6">
          <table:table-cell table:style-name="表格7.A6" office:value-type="string">
            <text:p text:style-name="P134"/>
          </table:table-cell>
          <table:table-cell table:style-name="表格7.B6" table:number-columns-spanned="2" office:value-type="string">
            <text:p text:style-name="P134"/>
          </table:table-cell>
          <table:covered-table-cell/>
          <table:table-cell table:style-name="表格7.D6" office:value-type="string">
            <text:p text:style-name="P134"/>
          </table:table-cell>
          <table:table-cell table:style-name="表格7.E6" office:value-type="string">
            <text:p text:style-name="P134"/>
          </table:table-cell>
          <table:table-cell table:style-name="表格7.F6" table:number-columns-spanned="2" office:value-type="string">
            <text:p text:style-name="P134"/>
          </table:table-cell>
          <table:covered-table-cell/>
          <table:table-cell table:style-name="表格7.H6" table:number-columns-spanned="2" office:value-type="string">
            <text:p text:style-name="P134"/>
          </table:table-cell>
          <table:covered-table-cell/>
          <table:table-cell table:style-name="表格7.J3" office:value-type="string">
            <text:p text:style-name="P134"/>
          </table:table-cell>
        </table:table-row>
        <table:table-row table:style-name="表格7.7">
          <table:table-cell table:style-name="表格7.A7" office:value-type="string">
            <text:p text:style-name="P154">照片資訊</text:p>
          </table:table-cell>
          <table:table-cell table:style-name="表格7.B7" table:number-columns-spanned="9" office:value-type="string">
            <text:p text:style-name="P116"><text:span text:style-name="T30">攝影時間：</text:span><text:span text:style-name="T8"> </text:span><text:span text:style-name="T30"><text:s text:c="14"/>攝影者：</text:span><text:span text:style-name="T8"> </text:span></text:p>
            <text:p text:style-name="P116"><text:span text:style-name="T30">授權說明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註1：一案多件文物者(2件以上)或含多件附屬物件，請填附本清單。亦可檢附保管單位現有之文物清單。</text:p>
      <text:p text:style-name="P219">註2：本頁欄位可自行增減。</text:p>
      <text:p text:style-name="P218">附件3</text:p>
      <text:p text:style-name="P215">文物普查調查研究附表－口述史料記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2" office:value-type="string">
            <text:p text:style-name="P123"><text:span text:style-name="T39">*本案古物名稱</text:span></text:p>
          </table:table-cell>
          <table:covered-table-cell/>
          <table:table-cell table:style-name="表格8.C1" office:value-type="string">
            <text:p text:style-name="P114"/>
          </table:table-cell>
          <table:table-cell table:style-name="表格8.D1" table:number-columns-spanned="4" office:value-type="string">
            <text:p text:style-name="P122"><text:span text:style-name="T39">*</text:span><text:span text:style-name="T8">典藏或財產編號</text:span></text:p>
          </table:table-cell>
          <table:covered-table-cell/>
          <table:covered-table-cell/>
          <table:covered-table-cell/>
          <table:table-cell table:style-name="表格8.H1" office:value-type="string">
            <text:p text:style-name="P92"/>
          </table:table-cell>
        </table:table-row>
        <table:table-row table:style-name="表格8.2">
          <table:table-cell table:style-name="表格8.A2" table:number-columns-spanned="2" office:value-type="string">
            <text:p text:style-name="P123"><text:span text:style-name="T39">*</text:span><text:span text:style-name="T39">受訪人</text:span></text:p>
          </table:table-cell>
          <table:covered-table-cell/>
          <table:table-cell table:style-name="表格8.C2" office:value-type="string">
            <text:p text:style-name="P76"/>
          </table:table-cell>
          <table:table-cell table:style-name="表格8.D2" table:number-columns-spanned="2" office:value-type="string">
            <text:p text:style-name="P72">出生</text:p>
          </table:table-cell>
          <table:covered-table-cell/>
          <table:table-cell table:style-name="表格8.F2" table:number-columns-spanned="3" office:value-type="string">
            <text:p text:style-name="P47"><text:span text:style-name="T8">西元</text:span><text:span text:style-name="T6"> <text:s text:c="4"/></text:span><text:span text:style-name="T8">年</text:span><text:span text:style-name="T6"> <text:s text:c="4"/></text:span><text:span text:style-name="T8">月</text:span><text:span text:style-name="T6"> <text:s text:c="4"/></text:span><text:span text:style-name="T8">日</text:span></text:p>
            <text:p text:style-name="P47"><text:span text:style-name="T8">或</text:span><text:span text:style-name="T6"> <text:s text:c="10"/></text:span><text:span text:style-name="T8">經歷年代</text:span><text:span text:style-name="T72">（清末－日治）</text:span></text:p>
          </table:table-cell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103">受訪人聯絡資訊</text:p>
          </table:table-cell>
          <table:covered-table-cell/>
          <table:table-cell table:style-name="表格8.C3" table:number-columns-spanned="6" office:value-type="string">
            <text:p text:style-name="P47"><text:span text:style-name="T8">電話： <text:s text:c="18"/></text:span><text:span text:style-name="T8">Email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8" office:value-type="string">
            <text:p text:style-name="P72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2" office:value-type="string">
            <text:p text:style-name="P220"><text:span text:style-name="T8">*</text:span><text:span text:style-name="T8">訪談內容摘要</text:span></text:p>
            <text:p text:style-name="P221">（約300字）</text:p>
          </table:table-cell>
          <table:covered-table-cell/>
          <table:table-cell table:style-name="表格8.C5" table:number-columns-spanned="6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5" table:number-columns-spanned="2" office:value-type="string">
            <text:p text:style-name="P222">訪談詳細內容</text:p>
            <text:p text:style-name="P221">（逐字稿）</text:p>
          </table:table-cell>
          <table:covered-table-cell/>
          <table:table-cell table:style-name="表格8.C6" table:number-columns-spanned="6" office:value-type="string">
            <text:p text:style-name="P137">（訪談錄音檔時間）</text:p>
            <text:p text:style-name="P137">問：</text:p>
            <text:p text:style-name="P137">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2" office:value-type="string">
            <text:p text:style-name="P222">受訪人提供之資料</text:p>
          </table:table-cell>
          <table:covered-table-cell/>
          <table:table-cell table:style-name="表格8.C7" table:number-columns-spanned="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8" table:number-columns-spanned="8" office:value-type="string">
            <text:p text:style-name="P72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表格8.E9" table:number-columns-spanned="4" office:value-type="string">
            <text:p text:style-name="P146"/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0" table:number-columns-spanned="4" office:value-type="string">
            <text:p text:style-name="P156">受訪人照片</text:p>
          </table:table-cell>
          <table:covered-table-cell/>
          <table:covered-table-cell/>
          <table:covered-table-cell/>
          <table:table-cell table:style-name="表格8.E9" table:number-columns-spanned="4" office:value-type="string">
            <text:p text:style-name="P156">訪談照</text:p>
          </table:table-cell>
          <table:covered-table-cell/>
          <table:covered-table-cell/>
          <table:covered-table-cell/>
        </table:table-row>
        <table:table-row table:style-name="表格8.11">
          <table:table-cell table:style-name="表格8.A5" office:value-type="string">
            <text:p text:style-name="P123"><text:span text:style-name="T39">紀錄</text:span><text:span text:style-name="T39">單位</text:span></text:p>
          </table:table-cell>
          <table:table-cell table:style-name="表格8.B11" table:number-columns-spanned="2" office:value-type="string">
            <text:p text:style-name="P141"/>
          </table:table-cell>
          <table:covered-table-cell/>
          <table:table-cell table:style-name="表格8.D11" table:number-columns-spanned="3" office:value-type="string">
            <text:p text:style-name="P123"><text:span text:style-name="T39">訪談</text:span><text:span text:style-name="T39">日期</text:span></text:p>
          </table:table-cell>
          <table:covered-table-cell/>
          <table:covered-table-cell/>
          <table:table-cell table:style-name="表格8.G11" table:number-columns-spanned="2" office:value-type="string">
            <text:p text:style-name="P144">（西元年/月/日）</text:p>
          </table:table-cell>
          <table:covered-table-cell/>
        </table:table-row>
        <table:table-row table:style-name="表格8.12">
          <table:table-cell table:style-name="表格8.A5" office:value-type="string">
            <text:p text:style-name="P103">紀錄人員</text:p>
          </table:table-cell>
          <table:table-cell table:style-name="表格8.B12" table:number-columns-spanned="2" office:value-type="string">
            <text:p text:style-name="P140"/>
          </table:table-cell>
          <table:covered-table-cell/>
          <table:table-cell table:style-name="表格8.D11" table:number-columns-spanned="3" office:value-type="string">
            <text:p text:style-name="P103">連絡方式</text:p>
          </table:table-cell>
          <table:covered-table-cell/>
          <table:covered-table-cell/>
          <table:table-cell table:style-name="表格8.E9" table:number-columns-spanned="2" office:value-type="string">
            <text:p text:style-name="P36">電話：</text:p>
            <text:p text:style-name="P147"><text:span text:style-name="T8">Email</text:span><text:span text:style-name="T8">：</text:span></text:p>
          </table:table-cell>
          <table:covered-table-cell/>
        </table:table-row>
      </table:table>
      <text:p text:style-name="P161">註：每位訪談人，請各別填附本清單。亦可檢附調查單位現有之訪談紀錄稿。</text:p>
      <text:p text:style-name="P43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-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1">
      <style:header>
        <text:p text:style-name="MP1"/>
      </style:header>
    </style:master-page>
    <style:master-page style:name="轉換_20_2" style:display-name="轉換 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30T16:55:00</meta:creation-date>
    <dc:creator>吳綺翎</dc:creator>
    <dc:date>2018-11-30T16:55:00</dc:date>
    <meta:print-date>2017-04-24T13:48:00</meta:print-date>
    <meta:editing-cycles>2</meta:editing-cycles>
    <meta:document-statistic meta:table-count="8" meta:image-count="0" meta:object-count="0" meta:page-count="10" meta:paragraph-count="317" meta:word-count="3495" meta:character-count="4228" meta:non-whitespace-character-count="3671"/>
    <meta:generator>NDC_ODF_Application_Tools/1.0.3$Windows_x86 LibreOffice_project/8ad3e16aadc5e73175a2d44b1abec8638aa18880</meta:generator>
  </office:meta>
</office:document-meta>
</file>