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1.00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1.196cm"/>
    </style:style>
    <style:style style:name="表格1.J" style:family="table-column">
      <style:table-column-properties style:column-width="0.554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0.153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2.251cm"/>
    </style:style>
    <style:style style:name="表格1.O" style:family="table-column">
      <style:table-column-properties style:column-width="2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106cm 0.026cm 0.02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1.C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8" style:family="table-cell">
      <style:table-cell-properties style:vertical-align="middle" fo:background-color="#f2f2f2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C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B9" style:family="table-cell">
      <style:table-cell-properties style:vertical-align="middle" fo:background-color="#f2f2f2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dash-dot #000000" fo:border-bottom="1.5pt double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15" style:family="table-cell">
      <style:table-cell-properties style:vertical-align="middle" fo:background-color="#f2f2f2" style:border-line-width-left="0.018cm 0.018cm 0.018cm" style:border-line-width-top="0.018cm 0.018cm 0.018cm" fo:padding-left="0cm" fo:padding-right="0.15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style:border-line-width-right="0.018cm 0.018cm 0.018cm" style:border-line-width-top="0.018cm 0.018cm 0.018cm" fo:padding-left="0cm" fo:padding-right="0.15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16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1.B1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dash-dot #000000" style:writing-mode="lr-tb">
        <style:background-image/>
      </style:table-cell-properties>
    </style:style>
    <style:style style:name="表格1.B1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1.B1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1.B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164cm" fo:keep-together="always"/>
    </style:style>
    <style:style style:name="表格1.B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0.529cm" fo:keep-together="always"/>
    </style:style>
    <style:style style:name="表格1.B23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1.F23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>
        <style:background-image/>
      </style:table-cell-properties>
    </style:style>
    <style:style style:name="表格1.A25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1.B2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1.B2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B2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7" style:family="table-cell">
      <style:table-cell-properties style:vertical-align="top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2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L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L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2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tb-rl">
        <style:background-image/>
      </style:table-cell-properties>
    </style:style>
    <style:style style:name="表格1.B3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8" style:family="table-row">
      <style:table-row-properties style:min-row-height="1.951cm" fo:keep-together="always"/>
    </style:style>
    <style:style style:name="表格1.B38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9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0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1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2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3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1.I4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dash-dot #000000" style:writing-mode="lr-tb">
        <style:background-image/>
      </style:table-cell-properties>
    </style:style>
    <style:style style:name="表格1.I4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1.I4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8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9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0" style:family="table-cell">
      <style:table-cell-properties style:vertical-align="middle" fo:background-color="#f2f2f2" style:border-line-width-left="0.018cm 0.018cm 0.018cm" style:border-line-width-bottom="0.018cm 0.018cm 0.018cm" fo:padding-left="0cm" fo:padding-right="0.15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50" style:family="table-cell">
      <style:table-cell-properties style:vertical-align="top" style:border-line-width-right="0.018cm 0.018cm 0.018cm" style:border-line-width-bottom="0.018cm 0.018cm 0.018cm" fo:padding-left="0cm" fo:padding-right="0.15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51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5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56" style:family="table-row">
      <style:table-row-properties style:min-row-height="0.088cm" fo:keep-together="always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5pt dash-dot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 #000000" fo:border-bottom="0.75pt solid #000000" style:writing-mode="lr-tb"/>
    </style:style>
    <style:style style:name="表格1.D5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1.B6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71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D71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B72" style:family="table-cell">
      <style:table-cell-properties style:vertical-align="middle" style:border-line-width-right="0.018cm 0.018cm 0.018cm" style:border-line-width-top="0.018cm 0.018cm 0.018cm" fo:padding-left="0cm" fo:padding-right="0.15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7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E7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K7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O7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E7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K7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O77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8" style:family="table-row">
      <style:table-row-properties style:min-row-height="2.665cm" fo:keep-together="always"/>
    </style:style>
    <style:style style:name="表格1.B78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75pt solid #000000" style:writing-mode="lr-tb"/>
    </style:style>
    <style:style style:name="表格1.H81" style:family="table-cell">
      <style:table-cell-properties style:vertical-align="middle" fo:background-color="#f2f2f2" fo:padding-left="0cm" fo:padding-right="0.15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M81" style:family="table-cell">
      <style:table-cell-properties style:vertical-align="middle" style:border-line-width-right="0.018cm 0.018cm 0.018cm" fo:padding-left="0cm" fo:padding-right="0.15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B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2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M8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B8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" style:family="table">
      <style:table-properties style:width="18.022cm" fo:margin-left="-0.76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7.498cm"/>
    </style:style>
    <style:style style:name="表格2.C" style:family="table-column">
      <style:table-column-properties style:column-width="9.021cm"/>
    </style:style>
    <style:style style:name="表格2.1" style:family="table-row">
      <style:table-row-properties style:min-row-height="0.367cm" fo:keep-together="auto"/>
    </style:style>
    <style:style style:name="表格2.A1" style:family="table-cell">
      <style:table-cell-properties style:vertical-align="middle" fo:background-color="#ededed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5.457cm" fo:keep-together="auto"/>
    </style:style>
    <style:style style:name="表格2.A2" style:family="table-cell">
      <style:table-cell-properties style:vertical-align="middle" fo:background-color="#ffffff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7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476cm" fo:keep-together="auto"/>
    </style:style>
    <style:style style:name="表格2.C3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6.384cm" fo:keep-together="auto"/>
    </style:style>
    <style:style style:name="表格2.5" style:family="table-row">
      <style:table-row-properties style:min-row-height="0.393cm" fo:keep-together="auto"/>
    </style:style>
    <style:style style:name="表格2.A6" style:family="table-cell">
      <style:table-cell-properties style:vertical-align="middle" fo:background-color="#f2f2f2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6.666cm" fo:keep-together="auto"/>
    </style:style>
    <style:style style:name="表格2.9" style:family="table-row">
      <style:table-row-properties style:min-row-height="0.796cm" fo:keep-together="auto"/>
    </style:style>
    <style:style style:name="表格2.A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" style:family="table">
      <style:table-properties style:width="17.584cm" fo:margin-left="-0.7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2.055cm"/>
    </style:style>
    <style:style style:name="表格3.D" style:family="table-column">
      <style:table-column-properties style:column-width="0.945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0.804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1.556cm"/>
    </style:style>
    <style:style style:name="表格3.J" style:family="table-column">
      <style:table-column-properties style:column-width="3.276cm"/>
    </style:style>
    <style:style style:name="表格3.1" style:family="table-row">
      <style:table-row-properties style:min-row-height="0.887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3.2" style:family="table-row">
      <style:table-row-properties style:min-row-height="1.042cm" fo:keep-together="auto"/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3.3" style:family="table-row">
      <style:table-row-properties style:min-row-height="0.443cm" fo:keep-together="auto"/>
    </style:style>
    <style:style style:name="表格3.A3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J3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2.986cm" fo:keep-together="auto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3.126cm" fo:keep-together="auto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2.835cm" fo:keep-together="auto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3.152cm" fo:keep-together="auto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796cm" fo:keep-together="auto"/>
    </style:style>
    <style:style style:name="表格3.A8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7.584cm" fo:margin-left="-0.79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0.75cm"/>
    </style:style>
    <style:style style:name="表格4.E" style:family="table-column">
      <style:table-column-properties style:column-width="0.374cm"/>
    </style:style>
    <style:style style:name="表格4.F" style:family="table-column">
      <style:table-column-properties style:column-width="0.928cm"/>
    </style:style>
    <style:style style:name="表格4.G" style:family="table-column">
      <style:table-column-properties style:column-width="0.199cm"/>
    </style:style>
    <style:style style:name="表格4.H" style:family="table-column">
      <style:table-column-properties style:column-width="1.75cm"/>
    </style:style>
    <style:style style:name="表格4.I" style:family="table-column">
      <style:table-column-properties style:column-width="5.581cm"/>
    </style:style>
    <style:style style:name="表格4.1" style:family="table-row">
      <style:table-row-properties style:min-row-height="1.004cm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4.2" style:family="table-row">
      <style:table-row-properties style:min-row-height="1.187cm" fo:keep-together="auto"/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4.3" style:family="table-row">
      <style:table-row-properties style:min-row-height="1.302cm" fo:keep-together="auto"/>
    </style:style>
    <style:style style:name="表格4.A3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>
        <style:background-image/>
      </style:table-cell-properties>
    </style:style>
    <style:style style:name="表格4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4.E3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4.G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>
        <style:background-image/>
      </style:table-cell-properties>
    </style:style>
    <style:style style:name="表格4.4" style:family="table-row">
      <style:table-row-properties style:min-row-height="1.166cm" fo:keep-together="auto"/>
    </style:style>
    <style:style style:name="表格4.A4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.5" style:family="table-row">
      <style:table-row-properties style:min-row-height="0.443cm" fo:keep-together="auto"/>
    </style:style>
    <style:style style:name="表格4.A5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1.543cm" fo:keep-together="auto"/>
    </style:style>
    <style:style style:name="表格4.A6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4.C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7" style:family="table-row">
      <style:table-row-properties style:min-row-height="4.023cm" fo:keep-together="auto"/>
    </style:style>
    <style:style style:name="表格4.C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8" style:family="table-row">
      <style:table-row-properties style:min-row-height="2.231cm" fo:keep-together="auto"/>
    </style:style>
    <style:style style:name="表格4.C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9" style:family="table-row">
      <style:table-row-properties style:min-row-height="0.372cm" fo:keep-together="auto"/>
    </style:style>
    <style:style style:name="表格4.A9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10" style:family="table-row">
      <style:table-row-properties style:min-row-height="5.726cm" fo:keep-together="auto"/>
    </style:style>
    <style:style style:name="表格4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11" style:family="table-row">
      <style:table-row-properties style:min-row-height="0.533cm" fo:keep-together="auto"/>
    </style:style>
    <style:style style:name="表格4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296cm" fo:keep-together="auto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12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13" style:family="table-row">
      <style:table-row-properties style:min-row-height="1.152cm" fo:keep-together="auto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1pt" style:font-name-asian="標楷體" style:font-size-asian="11pt" style:font-name-complex="標楷體" style:font-size-complex="10pt" fo:background-color="#ffff00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cm" fo:margin-right="-0.351cm" fo:text-indent="0cm" style:auto-text-indent="false"/>
    </style:style>
    <style:style style:name="P15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-0.351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351cm" fo:text-align="center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margin-left="0cm" fo:margin-right="-0.351cm" fo:text-align="center" style:justify-single-word="false" fo:text-indent="0cm" style:auto-text-indent="false" style:page-number="auto"/>
    </style:style>
    <style:style style:name="P19" style:family="paragraph" style:parent-style-name="Standard" style:master-page-name="轉換_20_1">
      <style:paragraph-properties fo:margin-left="0cm" fo:margin-right="-0.351cm" fo:text-indent="0cm" style:auto-text-indent="false" style:page-number="auto"/>
    </style:style>
    <style:style style:name="P20" style:family="paragraph" style:parent-style-name="Standard" style:master-page-name="轉換_20_2">
      <style:paragraph-properties fo:margin-left="0cm" fo:margin-right="-0.351cm" fo:text-indent="0cm" style:auto-text-indent="false" style:page-number="auto"/>
    </style:style>
    <style:style style:name="P21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46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0.21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21cm" fo:line-height="0.494cm" fo:text-indent="0cm" style:auto-text-indent="false"/>
    </style:style>
    <style:style style:name="P32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21cm" fo:line-height="0.494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44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45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46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cm" fo:margin-right="0.21cm" fo:line-height="0.494cm" fo:text-indent="0cm" style:auto-text-indent="false"/>
      <style:text-properties style:font-name="標楷體" fo:background-color="#d9d9d9" style:font-name-asian="標楷體" style:font-name-complex="標楷體" style:font-size-complex="10pt"/>
    </style:style>
    <style:style style:name="P48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margin-left="0cm" fo:margin-right="0.21cm" fo:line-height="0.494cm" fo:text-align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54" style:family="paragraph" style:parent-style-name="Standard">
      <style:paragraph-properties fo:margin-left="0cm" fo:margin-right="0.21cm" fo:line-height="0.494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0.21cm" fo:line-height="115%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0" style:family="paragraph" style:parent-style-name="Standard">
      <style:paragraph-properties fo:margin-left="0cm" fo:margin-right="0.21cm" fo:line-height="0.494cm" fo:text-indent="0cm" style:auto-text-indent="false"/>
      <style:text-properties style:font-name="標楷體" style:letter-kerning="true" style:font-name-asian="標楷體" style:font-name-complex="標楷體"/>
    </style:style>
    <style:style style:name="P61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62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6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0cm" fo:margin-right="0.21cm" fo:line-height="0.423cm" fo:text-indent="0cm" style:auto-text-indent="false"/>
    </style:style>
    <style:style style:name="P65" style:family="paragraph" style:parent-style-name="Standard">
      <style:paragraph-properties fo:margin-left="0cm" fo:margin-right="0.21cm" fo:line-height="0.529cm" fo:text-indent="0cm" style:auto-text-indent="false"/>
    </style:style>
    <style:style style:name="P66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0.21cm" fo:line-height="11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21cm" fo:line-height="115%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69" style:family="paragraph" style:parent-style-name="Standard">
      <style:paragraph-properties fo:margin-left="0cm" fo:margin-right="0.21cm" fo:line-height="0.564cm" fo:text-indent="0cm" style:auto-text-indent="false"/>
    </style:style>
    <style:style style:name="P7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74" style:family="paragraph" style:parent-style-name="Standard">
      <style:paragraph-properties fo:margin-left="0cm" fo:margin-right="0.21cm" fo:line-height="0.6cm" fo:text-indent="0cm" style:auto-text-indent="false"/>
    </style:style>
    <style:style style:name="P75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76" style:family="paragraph" style:parent-style-name="Standard">
      <style:paragraph-properties fo:margin-left="0cm" fo:margin-right="0.21cm" fo:line-height="0.494cm" fo:text-indent="0cm" style:auto-text-indent="false"/>
      <style:text-properties fo:color="#808080"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.21cm" fo:margin-top="0cm" fo:margin-bottom="0cm" loext:contextual-spacing="true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83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84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85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fo:background-color="#d8d8d8" style:font-name-asian="標楷體" style:font-name-complex="標楷體"/>
    </style:style>
    <style:style style:name="P8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8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8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90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/>
    </style:style>
    <style:style style:name="P92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0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104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5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9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1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4" style:family="paragraph" style:parent-style-name="Standard">
      <style:paragraph-properties fo:margin-left="0cm" fo:margin-right="0.212cm" fo:line-height="115%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1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6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7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8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19" style:family="paragraph" style:parent-style-name="Standard">
      <style:paragraph-properties fo:margin-left="0cm" fo:margin-right="0.212cm" fo:line-height="115%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20" style:family="paragraph" style:parent-style-name="Standard">
      <style:paragraph-properties fo:margin-left="0cm" fo:margin-right="0.212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2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22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2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24" style:family="paragraph" style:parent-style-name="Standard">
      <style:paragraph-properties fo:margin-left="0cm" fo:margin-right="0.212cm" fo:text-indent="0cm" style:auto-text-indent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5" style:family="paragraph" style:parent-style-name="Standard">
      <style:paragraph-properties fo:margin-left="0cm" fo:margin-right="0.212cm" fo:text-indent="0cm" style:auto-text-indent="false"/>
    </style:style>
    <style:style style:name="P126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129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0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1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2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33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136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37" style:family="paragraph" style:parent-style-name="Standard">
      <style:paragraph-properties fo:margin-left="-0.046cm" fo:margin-right="0cm" fo:line-height="0.529cm" fo:text-indent="0cm" style:auto-text-indent="false" style:snap-to-layout-gri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8" style:family="paragraph" style:parent-style-name="Standard">
      <style:paragraph-properties fo:margin-left="-0.046cm" fo:margin-right="0cm" fo:line-height="115%" fo:text-indent="0cm" style:auto-text-indent="false"/>
    </style:style>
    <style:style style:name="P139" style:family="paragraph" style:parent-style-name="Standard">
      <style:paragraph-properties fo:margin-left="0cm" fo:margin-right="0.194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0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3" style:family="paragraph" style:parent-style-name="Standard">
      <style:paragraph-properties fo:margin-left="0.199cm" fo:margin-right="0.199cm" fo:line-height="115%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4" style:family="paragraph" style:parent-style-name="Standard">
      <style:paragraph-properties fo:margin-left="0.199cm" fo:margin-right="0.199cm" fo:line-height="11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9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0.448cm" fo:margin-right="0.21cm" fo:line-height="0.494cm" fo:text-align="justify" style:justify-single-word="false" fo:text-indent="-0.448cm" style:auto-text-indent="false"/>
    </style:style>
    <style:style style:name="P154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155" style:family="paragraph" style:parent-style-name="Standard">
      <style:paragraph-properties fo:margin-left="0.448cm" fo:margin-right="0.21cm" fo:line-height="0.564cm" fo:text-align="justify" style:justify-single-word="false" fo:text-indent="-0.448cm" style:auto-text-indent="false"/>
    </style:style>
    <style:style style:name="P156" style:family="paragraph" style:parent-style-name="Standard">
      <style:paragraph-properties fo:margin-left="0.374cm" fo:margin-right="0.21cm" fo:line-height="0.494cm" fo:text-indent="-0.374cm" style:auto-text-indent="false"/>
      <style:text-properties style:font-name="標楷體" fo:letter-spacing="-0.035cm" style:font-name-asian="標楷體" style:font-name-complex="標楷體"/>
    </style:style>
    <style:style style:name="P157" style:family="paragraph" style:parent-style-name="Standard">
      <style:paragraph-properties fo:margin-left="0.45cm" fo:margin-right="0.21cm" fo:line-height="0.529cm" fo:text-indent="-0.45cm" style:auto-text-indent="false"/>
      <style:text-properties style:font-name="標楷體" fo:font-weight="bold" style:font-name-asian="標楷體" style:font-weight-asian="bold" style:font-name-complex="標楷體"/>
    </style:style>
    <style:style style:name="P158" style:family="paragraph" style:parent-style-name="Standard">
      <style:paragraph-properties fo:margin-left="0.393cm" fo:margin-right="0.21cm" fo:line-height="0.529cm" fo:text-align="justify" style:justify-single-word="false" fo:text-indent="-0.393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59" style:family="paragraph" style:parent-style-name="Standard">
      <style:paragraph-properties fo:margin-left="0.393cm" fo:margin-right="0.21cm" fo:line-height="0.529cm" fo:text-align="justify" style:justify-single-word="false" fo:text-indent="-0.393cm" style:auto-text-indent="false"/>
    </style:style>
    <style:style style:name="P160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161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2" style:family="paragraph" style:parent-style-name="Standard">
      <style:paragraph-properties fo:margin-left="0.374cm" fo:margin-right="-0.601cm" fo:text-indent="-0.62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7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fo:background-color="#ffff00"/>
    </style:style>
    <style:style style:name="T14" style:family="text">
      <style:text-properties style:font-name="標楷體" style:font-name-asian="標楷體" style:font-name-complex="標楷體" style:font-size-complex="22pt"/>
    </style:style>
    <style:style style:name="T15" style:family="text">
      <style:text-properties style:font-name="標楷體" style:font-name-asian="標楷體" style:font-name-complex="標楷體" style:font-size-complex="2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23" style:family="text">
      <style:text-properties style:font-name="標楷體" style:letter-kerning="true" style:font-name-asian="標楷體" style:font-name-complex="Arial"/>
    </style:style>
    <style:style style:name="T24" style:family="text">
      <style:text-properties style:font-name="標楷體" style:letter-kerning="true" style:font-name-asian="標楷體" style:font-name-complex="Arial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letter-kerning="true" style:font-name-asian="標楷體" style:font-size-asian="11pt" style:font-name-complex="Arial"/>
    </style:style>
    <style:style style:name="T32" style:family="text">
      <style:text-properties style:font-name="標楷體" fo:font-size="11pt" style:letter-kerning="true" style:font-name-asian="標楷體" style:font-size-asian="11pt" style:font-name-complex="Arial"/>
    </style:style>
    <style:style style:name="T33" style:family="text">
      <style:text-properties style:font-name="標楷體" fo:letter-spacing="-0.018cm" style:font-name-asian="標楷體" style:font-name-complex="標楷體"/>
    </style:style>
    <style:style style:name="T34" style:family="text">
      <style:text-properties style:font-name="標楷體" fo:letter-spacing="-0.035cm" style:font-name-asian="標楷體" style:font-name-complex="標楷體"/>
    </style:style>
    <style:style style:name="T3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7" style:family="text">
      <style:text-properties style:font-name="標楷體" fo:font-size="10.5pt" style:font-name-asian="標楷體" style:font-size-asian="10.5pt" style:font-name-complex="DFKaiShu-SB-Estd-BF" style:font-size-complex="10.5pt"/>
    </style:style>
    <style:style style:name="T38" style:family="text">
      <style:text-properties style:font-name="標楷體" fo:font-size="10.5pt" fo:letter-spacing="-0.042cm" style:font-name-asian="標楷體" style:font-size-asian="10.5pt" style:font-name-complex="標楷體" style:font-size-complex="10.5pt"/>
    </style:style>
    <style:style style:name="T39" style:family="text">
      <style:text-properties style:font-name="標楷體" fo:background-color="#d8d8d8" loext:char-shading-value="0" style:font-name-asian="標楷體" style:font-name-complex="標楷體"/>
    </style:style>
    <style:style style:name="T40" style:family="text">
      <style:text-properties style:font-name="標楷體" fo:background-color="#d8d8d8" loext:char-shading-value="0" style:font-name-asian="標楷體" style:font-name-complex="標楷體"/>
    </style:style>
    <style:style style:name="T41" style:family="text">
      <style:text-properties fo:color="#000000"/>
    </style:style>
    <style:style style:name="T42" style:family="text">
      <style:text-properties fo:color="#000000" style:font-name="標楷體" fo:font-weight="bold" style:font-name-asian="標楷體" style:font-weight-asian="bold" style:font-name-complex="標楷體"/>
    </style:style>
    <style:style style:name="T43" style:family="text">
      <style:text-properties fo:color="#000000" style:font-name="標楷體" fo:font-weight="bold" style:font-name-asian="標楷體" style:font-weight-asian="bold" style:font-name-complex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fo:font-size="10pt" style:font-name-asian="標楷體" style:font-size-asian="10pt" style:font-name-complex="標楷體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fo:color="#bfbfbf" style:font-name="標楷體" fo:font-size="10pt" style:font-name-asian="標楷體" style:font-size-asian="10pt" style:font-name-complex="標楷體"/>
    </style:style>
    <style:style style:name="T55" style:family="text">
      <style:text-properties fo:color="#bfbfbf" style:font-name="標楷體" fo:background-color="#d8d8d8" loext:char-shading-value="0" style:font-name-asian="標楷體" style:font-name-complex="標楷體"/>
    </style:style>
    <style:style style:name="T56" style:family="text">
      <style:text-properties fo:color="#bfbfbf" fo:font-size="10pt" style:font-size-asian="10pt" style:font-size-complex="10pt"/>
    </style:style>
    <style:style style:name="T57" style:family="text">
      <style:text-properties fo:color="#bfbfbf" fo:background-color="#d8d8d8" loext:char-shading-value="0"/>
    </style:style>
    <style:style style:name="T58" style:family="text">
      <style:text-properties style:letter-kerning="true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font-size="11pt" style:font-size-asian="11pt"/>
    </style:style>
    <style:style style:name="T61" style:family="text">
      <style:text-properties fo:color="#ff0000"/>
    </style:style>
    <style:style style:name="T62" style:family="text">
      <style:text-properties fo:color="#ff0000" style:font-name="標楷體" fo:font-size="11pt" style:font-name-asian="標楷體" style:font-size-asian="11pt" style:font-name-complex="標楷體"/>
    </style:style>
    <style:style style:name="T63" style:family="text">
      <style:text-properties fo:color="#ff0000" style:font-name="標楷體" style:font-name-asian="標楷體" style:font-name-complex="標楷體"/>
    </style:style>
    <style:style style:name="T64" style:family="text">
      <style:text-properties fo:color="#ff0000" style:font-name="標楷體" style:font-name-asian="標楷體" style:font-name-complex="標楷體" fo:background-color="#ffff00"/>
    </style:style>
    <style:style style:name="T65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66" style:family="text">
      <style:text-properties fo:color="#ff0000" style:font-name="標楷體" fo:font-weight="bold" style:font-name-asian="標楷體" style:font-weight-asian="bold" style:font-name-complex="標楷體"/>
    </style:style>
    <style:style style:name="T67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68" style:family="text">
      <style:text-properties fo:color="#ff0000" fo:font-size="11pt" style:font-size-asian="11pt"/>
    </style:style>
    <style:style style:name="T69" style:family="text">
      <style:text-properties fo:color="#ff0000" fo:background-color="#ffff00"/>
    </style:style>
    <style:style style:name="T70" style:family="text">
      <style:text-properties fo:color="#ff0000" fo:font-weight="bold" style:font-weight-asian="bold"/>
    </style:style>
    <style:style style:name="T71" style:family="text">
      <style:text-properties fo:letter-spacing="-0.018cm"/>
    </style:style>
    <style:style style:name="T72" style:family="text">
      <style:text-properties fo:font-size="10.5pt" style:font-size-asian="10.5pt" style:font-size-complex="10.5pt"/>
    </style:style>
    <style:style style:name="T73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74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75" style:family="text">
      <style:text-properties style:font-size-complex="22pt"/>
    </style:style>
    <style:style style:name="T76" style:family="text">
      <style:text-properties loext:padding="0cm" loext:border="0.51pt solid #000000"/>
    </style:style>
    <style:style style:name="T77" style:family="text">
      <style:text-properties style:font-size-complex="12pt"/>
    </style:style>
    <style:style style:name="T78" style:family="text">
      <style:text-properties style:font-size-complex="12pt"/>
    </style:style>
    <style:style style:name="T79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文物普查調查研究表（第二階段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1"><text:span text:style-name="T42">*</text:span><text:span text:style-name="T42">專案名稱</text:span></text:p>
          </table:table-cell>
          <table:table-cell table:style-name="表格1.B1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專案年度計畫編號</text:p>
          </table:table-cell>
          <table:table-cell table:style-name="表格1.B2" table:number-columns-spanned="14" office:value-type="string">
            <text:p text:style-name="P31"><text:span text:style-name="T10">□□□□□□□□□□□</text:span><text:span text:style-name="T52">補助計畫由文化部文資局給予其他類型依規定自行編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2" office:value-type="string">
            <text:p text:style-name="P21"><text:span text:style-name="T42">*</text:span><text:span text:style-name="T42">保管單位資訊</text:span></text:p>
          </table:table-cell>
          <table:table-cell table:style-name="表格1.B3" office:value-type="string">
            <text:p text:style-name="P21"><text:span text:style-name="T44">*</text:span><text:span text:style-name="T44">保管單位名稱</text:span></text:p>
          </table:table-cell>
          <table:table-cell table:style-name="表格1.C3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26">單位代號</text:p>
          </table:table-cell>
          <table:covered-table-cell/>
          <table:covered-table-cell/>
          <table:table-cell table:style-name="表格1.N3" table:number-columns-spanned="2" office:value-type="string">
            <text:p text:style-name="P47">系統產生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<text:span text:style-name="T44">*</text:span><text:span text:style-name="T44">保管單位屬性</text:span></text:p>
          </table:table-cell>
          <table:table-cell table:style-name="表格1.C4" table:number-columns-spanned="13" office:value-type="string">
            <text:p text:style-name="P125"><text:span text:style-name="T9">□G公有 <text:s/></text:span><text:span text:style-name="T10">□</text:span><text:span text:style-name="T9"> P私有 <text:s/>□ C自然人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<text:span text:style-name="T44">*</text:span><text:span text:style-name="T44">所有人或管理人之姓名</text:span></text:p>
          </table:table-cell>
          <table:table-cell table:style-name="表格1.C5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21"><text:span text:style-name="T44">*</text:span><text:span text:style-name="T44">主管機關</text:span></text:p>
          </table:table-cell>
          <table:covered-table-cell/>
          <table:covered-table-cell/>
          <table:table-cell table:style-name="表格1.N5" table:number-columns-spanned="2" office:value-type="string">
            <text:p text:style-name="P92"/>
          </table:table-cell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26">所有人或管理人連絡訊息</text:p>
          </table:table-cell>
          <table:table-cell table:style-name="表格1.C6" table:number-columns-spanned="13" office:value-type="string">
            <text:p text:style-name="P9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table:number-columns-spanned="13" office:value-type="string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1"><text:span text:style-name="T44">*</text:span><text:span text:style-name="T44">保管單位地址</text:span></text:p>
          </table:table-cell>
          <table:table-cell table:style-name="表格1.C8" table:number-columns-spanned="13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21"><text:span text:style-name="T44">*</text:span><text:span text:style-name="T44">文物保存所在地</text:span></text:p>
          </table:table-cell>
          <table:table-cell table:style-name="表格1.C9" table:number-columns-spanned="13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14" office:value-type="string">
            <text:p text:style-name="P125"><text:span text:style-name="T10">□</text:span><text:span text:style-name="T9">願意公開文物所在詳細地址</text:span><text:span text:style-name="T10"> <text:s text:c="2"/>□不公開</text:span><text:span text:style-name="T9"> <text:s/></text:span><text:span text:style-name="T9"><text:s text:c="3"/></text:span><text:span text:style-name="T9"><text:s/></text:span><text:span text:style-name="T9">縣</text:span><text:span text:style-name="T9">(</text:span><text:span text:style-name="T9">市</text:span><text:span text:style-name="T9">) <text:s text:c="2"/></text:span><text:span text:style-name="T9"><text:s/></text:span><text:span text:style-name="T9"><text:s/></text:span><text:span text:style-name="T9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K3" office:value-type="string">
            <text:p text:style-name="P21"><text:span text:style-name="T44">文物</text:span><text:span text:style-name="T44">地址</text:span></text:p>
          </table:table-cell>
          <table:table-cell table:style-name="表格1.B10" table:number-columns-spanned="13" office:value-type="string">
            <text:p text:style-name="P125"><text:span text:style-name="T10">□文物地址同</text:span><text:span text:style-name="T9">保管單位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14" office:value-type="string">
            <text:p text:style-name="P138"><text:span text:style-name="T52"><text:s text:c="3"/>縣(市) <text:s text:c="6"/>鄉鎮市區 <text:s text:c="5"/>村里 <text:s text:c="4"/>鄰 <text:s text:c="4"/>路(街) <text:s text:c="3"/>段 <text:s text:c="4"/>弄 <text:s text:c="5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K3" office:value-type="string">
            <text:p text:style-name="P21"><text:span text:style-name="T44">*</text:span><text:span text:style-name="T44">保存空間屬性</text:span></text:p>
          </table:table-cell>
          <table:table-cell table:style-name="表格1.C13" table:number-columns-spanned="13" office:value-type="string">
            <text:p text:style-name="P64"><text:span text:style-name="T9">□寺廟 <text:s text:c="2"/>□</text:span><text:span text:style-name="T12">教堂 <text:s text:c="2"/></text:span><text:span text:style-name="T9">□</text:span><text:span text:style-name="T23">祠堂</text:span><text:span text:style-name="T5"> <text:s text:c="2"/></text:span><text:span text:style-name="T9">□宅第 <text:s text:c="5"/>□民俗團體 <text:s/></text:span></text:p>
            <text:p text:style-name="P64"><text:span text:style-name="T9">□部落 <text:s text:c="2"/>□</text:span><text:span text:style-name="T23">學校 <text:s text:c="2"/></text:span><text:span text:style-name="T9">□</text:span><text:span text:style-name="T23">博物館、</text:span><text:span text:style-name="T9">圖書館 <text:s text:c="4"/>□金融設施</text:span><text:span text:style-name="T23"> <text:s/></text:span></text:p>
            <text:p text:style-name="P64"><text:span text:style-name="T9">□醫療衛生設施 <text:s/>□研究設施 □產業設施 <text:s/>□公務設施 <text:s/></text:span></text:p>
            <text:p text:style-name="P64"><text:span text:style-name="T9">□國防設施 <text:s text:c="5"/>□遺址 <text:s text:c="4"/>□其他</text:span><text:span text:style-name="T27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4" office:value-type="string">
            <text:p text:style-name="P21"><text:span text:style-name="T44">*</text:span><text:span text:style-name="T44">保存空間文資身分</text:span></text:p>
          </table:table-cell>
          <table:table-cell table:style-name="表格1.C14" table:number-columns-spanned="13" office:value-type="string">
            <text:p text:style-name="P64"><text:span text:style-name="T29">□古</text:span><text:span text:style-name="T31">蹟</text:span><text:span text:style-name="T31"> <text:s text:c="5"/></text:span><text:span text:style-name="T29">□</text:span><text:span text:style-name="T31">歷史建築</text:span><text:span text:style-name="T31"> <text:s/></text:span><text:span text:style-name="T29">□</text:span><text:span text:style-name="T31">紀念建築 <text:s/></text:span><text:span text:style-name="T29">□</text:span><text:span text:style-name="T31">聚落建築群</text:span></text:p>
            <text:p text:style-name="P64"><text:span text:style-name="T29">□</text:span><text:span text:style-name="T31">考古遺址 <text:s/></text:span><text:span text:style-name="T29">□</text:span><text:span text:style-name="T31">史蹟 <text:s text:c="5"/></text:span><text:span text:style-name="T29">□</text:span><text:span text:style-name="T31">文化景觀 <text:s/></text:span><text:span text:style-name="T29">□</text:span><text:span text:style-name="T31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1"><text:span text:style-name="T3">*</text:span><text:span text:style-name="T3">文物名稱</text:span></text:p>
          </table:table-cell>
          <table:table-cell table:style-name="表格1.B15" table:number-columns-spanned="14" office:value-type="string">
            <text:p text:style-name="P120">原單位或普查登錄所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22">*研究建議名稱</text:p>
          </table:table-cell>
          <table:table-cell table:style-name="表格1.B16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表格1.F16" table:number-rows-spanned="7" table:number-columns-spanned="10" office:value-type="string">
            <text:p text:style-name="P126"><text:span text:style-name="T3">*</text:span><text:span text:style-name="T3">文物代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33"><text:span text:style-name="T3">*</text:span><text:span text:style-name="T3">文物普查編號</text:span></text:p>
          </table:table-cell>
          <table:table-cell table:style-name="表格1.B17" table:number-columns-spanned="4" office:value-type="string">
            <text:p text:style-name="P120">同普查建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39">典藏或財產編號</text:p>
          </table:table-cell>
          <table:table-cell table:style-name="表格1.B18" table:number-columns-spanned="4" office:value-type="string">
            <text:p text:style-name="P120">保管單位使用之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rows-spanned="2" office:value-type="string">
            <text:p text:style-name="P134"><text:span text:style-name="T3">*</text:span><text:span text:style-name="T3">數量</text:span></text:p>
          </table:table-cell>
          <table:table-cell table:style-name="表格1.B19" table:number-columns-spanned="4" office:value-type="string">
            <text:p text:style-name="P127"><text:span text:style-name="T27"><text:s text:c="9"/></text:span><text:span text:style-name="T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0" table:number-columns-spanned="4" office:value-type="string">
            <text:p text:style-name="P97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40">重要</text:p>
            <text:p text:style-name="P140">附屬物</text:p>
          </table:table-cell>
          <table:table-cell table:style-name="表格1.B21" table:number-columns-spanned="4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9" table:number-rows-spanned="2" office:value-type="string">
            <text:p text:style-name="P135"><text:span text:style-name="T3">*</text:span><text:span text:style-name="T3">尺寸</text:span><text:span text:style-name="T17">(</text:span><text:span text:style-name="T17">cm</text:span><text:span text:style-name="T17">)</text:span></text:p>
          </table:table-cell>
          <table:table-cell table:style-name="表格1.B22" table:number-rows-spanned="2" table:number-columns-spanned="4" office:value-type="string">
            <text:p text:style-name="P136">Ex：長16/寬6/高32/5直徑20</text:p>
            <text:p text:style-name="P136">、詳一案多件或附屬文物清單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10" office:value-type="string">
            <text:p text:style-name="P48">*照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23">傳統尺寸或</text:p>
            <text:p text:style-name="P23">原尺寸紀錄</text:p>
          </table:table-cell>
          <table:table-cell table:style-name="表格1.B24" table:number-columns-spanned="4" office:value-type="string">
            <text:p text:style-name="P122">原單位或普查登錄紀錄</text:p>
            <text:p text:style-name="P106"/>
          </table:table-cell>
          <table:covered-table-cell/>
          <table:covered-table-cell/>
          <table:covered-table-cell/>
          <table:table-cell table:style-name="表格1.F24" table:number-rows-spanned="2" table:number-columns-spanned="10" office:value-type="string">
            <text:p text:style-name="P118">攝影時間： <text:s text:c="10"/>攝影者：</text:p>
            <text:p text:style-name="P118">授權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5" office:value-type="string">
            <text:p text:style-name="P23">重量</text:p>
          </table:table-cell>
          <table:table-cell table:style-name="表格1.B25" table:number-columns-spanned="4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office:value-type="string">
            <text:p text:style-name="P23">*主要材質</text:p>
          </table:table-cell>
          <table:table-cell table:style-name="表格1.B26" table:number-columns-spanned="1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23">*年代</text:p>
          </table:table-cell>
          <table:table-cell table:style-name="表格1.B27" table:number-columns-spanned="4" office:value-type="string">
            <text:p text:style-name="P66"><text:span text:style-name="T52">E</text:span><text:span text:style-name="T52">x:</text:span></text:p>
            <text:p text:style-name="P63">明末清初（16世紀後半至17世紀初）</text:p>
            <text:p text:style-name="P63">日治時期（1895年~1945年）</text:p>
          </table:table-cell>
          <table:covered-table-cell/>
          <table:covered-table-cell/>
          <table:covered-table-cell/>
          <table:table-cell table:style-name="表格1.F27" table:number-columns-spanned="4" office:value-type="string">
            <text:p text:style-name="P21"><text:span text:style-name="T42">文物紀年</text:span><text:span text:style-name="T46">（西元）</text:span></text:p>
          </table:table-cell>
          <table:covered-table-cell/>
          <table:covered-table-cell/>
          <table:covered-table-cell/>
          <table:table-cell table:style-name="表格1.J27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41">紀年銘文或</text:p>
            <text:p text:style-name="P141">題款、版本</text:p>
          </table:table-cell>
          <table:table-cell table:style-name="表格1.B28" table:number-columns-spanned="14" office:value-type="string">
            <text:p text:style-name="P117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42">作者</text:p>
          </table:table-cell>
          <table:table-cell table:style-name="表格1.B29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F27" table:number-columns-spanned="5" office:value-type="string">
            <text:p text:style-name="P143">作者生卒年</text:p>
          </table:table-cell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42">產地</text:p>
          </table:table-cell>
          <table:table-cell table:style-name="表格1.B30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F27" table:number-columns-spanned="5" office:value-type="string">
            <text:p text:style-name="P144"><text:span text:style-name="T3">製作</text:span><text:span text:style-name="T3">技法</text:span></text:p>
          </table:table-cell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6" table:number-rows-spanned="8" office:value-type="string">
            <text:p text:style-name="P110">*出處或來源</text:p>
          </table:table-cell>
          <table:table-cell table:style-name="表格1.B31" table:number-columns-spanned="14" office:value-type="string">
            <text:p text:style-name="P67"><text:span text:style-name="T29">□</text:span><text:span text:style-name="T29">受贈</text:span><text:span text:style-name="T9"> </text:span><text:span text:style-name="T17">時間： <text:s text:c="8"/></text:span><text:span text:style-name="T17">捐贈者</text:span><text:span text:style-name="T17">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2" table:number-columns-spanned="14" office:value-type="string">
            <text:p text:style-name="P67"><text:span text:style-name="T29">□</text:span><text:span text:style-name="T29">購</text:span><text:span text:style-name="T29">藏(徵集) </text:span><text:span text:style-name="T17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3" table:number-columns-spanned="14" office:value-type="string">
            <text:p text:style-name="P68"><text:span text:style-name="T29">□移撥</text:span><text:span text:style-name="T9"> </text:span><text:span text:style-name="T17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4" table:number-columns-spanned="14" office:value-type="string">
            <text:p text:style-name="P68"><text:span text:style-name="T29">□</text:span><text:span text:style-name="T29">發掘</text:span><text:span text:style-name="T29"> </text:span><text:span text:style-name="T17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5" table:number-columns-spanned="14" office:value-type="string">
            <text:p text:style-name="P68"><text:span text:style-name="T29">□</text:span><text:span text:style-name="T29">採集</text:span><text:span text:style-name="T9"> </text:span><text:span text:style-name="T17">時間： <text:s text:c="10"/>地點</text:span><text:span text:style-name="T17">(</text:span><text:span text:style-name="T17">部落</text:span><text:span text:style-name="T17">)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6" table:number-columns-spanned="14" office:value-type="string">
            <text:p text:style-name="P67"><text:span text:style-name="T29">□既存(繼承)</text:span><text:span text:style-name="T9"> </text:span><text:span text:style-name="T17">已知最早既存時間： <text:s text:c="8"/>地點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7" table:number-columns-spanned="14" office:value-type="string">
            <text:p text:style-name="P67"><text:span text:style-name="T29">□</text:span><text:span text:style-name="T29">其它</text:span><text:span text:style-name="T29">(</text:span><text:span text:style-name="T29">不詳</text:span><text:span text:style-name="T29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8" table:number-columns-spanned="14" office:value-type="string">
            <text:p text:style-name="P59">來源其他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10">*文物綜合描述</text:p>
            <text:p text:style-name="P107">（形制、紋飾、技法或文獻內容重點、落款、印章、版本等或科學檢測）</text:p>
          </table:table-cell>
          <table:table-cell table:style-name="表格1.B39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10">重要事件影響描述</text:p>
            <text:p text:style-name="P107">(史事文物必填)</text:p>
          </table:table-cell>
          <table:table-cell table:style-name="表格1.B40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110">名家(人)重要事蹟及影響描述</text:p>
            <text:p text:style-name="P107">(藝術文物必填)</text:p>
          </table:table-cell>
          <table:table-cell table:style-name="表格1.B41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rows-spanned="2" office:value-type="string">
            <text:p text:style-name="P110">口訪紀錄</text:p>
            <text:p text:style-name="P107">(重要訪談資訊)</text:p>
          </table:table-cell>
          <table:table-cell table:style-name="表格1.B42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3" table:number-columns-spanned="14" office:value-type="string">
            <text:p text:style-name="P70"><text:span text:style-name="T9">□口述史料記錄表</text:span><text:span text:style-name="T27"> <text:s text:c="6"/></text:span><text:span text:style-name="T9">份</text:span><text:span text:style-name="T17">（每位訪談對象各別填表或另附檔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126"><text:span text:style-name="T3">*</text:span><text:span text:style-name="T3">保存環境</text:span></text:p>
          </table:table-cell>
          <table:table-cell table:style-name="表格1.B44" table:number-columns-spanned="5" office:value-type="string">
            <text:p text:style-name="P32">□庫房或展覽空間</text:p>
          </table:table-cell>
          <table:covered-table-cell/>
          <table:covered-table-cell/>
          <table:covered-table-cell/>
          <table:covered-table-cell/>
          <table:table-cell table:style-name="表格1.G44" table:number-rows-spanned="4" table:number-columns-spanned="2" office:value-type="string">
            <text:p text:style-name="P110">管理維護</text:p>
          </table:table-cell>
          <table:covered-table-cell/>
          <table:table-cell table:style-name="表格1.I44" table:number-rows-spanned="4" table:number-columns-spanned="7" office:value-type="string">
            <text:p text:style-name="P32">□溫度控制 <text:s/>□濕度控制 □防震措施</text:p>
            <text:p text:style-name="P69"><text:span text:style-name="T9">□消防措施 <text:s/>□保全 <text:s text:c="4"/>□展示櫃(架) <text:s/></text:span></text:p>
            <text:p text:style-name="P69"><text:span text:style-name="T9">□特設防護：</text:span><text:span text:style-name="T27"> <text:s text:c="19"/></text:span><text:span text:style-name="T9"><text:s text:c="5"/>□其他：</text:span><text:span text:style-name="T27"> <text:s text:c="14"/></text:span></text:p>
            <text:p text:style-name="P69"><text:span text:style-name="T9">□無</text:span><text:span text:style-name="T17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5" table:number-columns-spanned="5" office:value-type="string">
            <text:p text:style-name="P69"><text:span text:style-name="T9">□半開放空間</text:span><text:span text:style-name="T17">(如廟宇或公共建築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6" table:number-columns-spanned="5" office:value-type="string">
            <text:p text:style-name="P32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7" table:number-columns-spanned="5" office:value-type="string">
            <text:p text:style-name="P69"><text:span text:style-name="T9">□其他：</text:span><text:span text:style-name="T27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rows-spanned="2" office:value-type="string">
            <text:p text:style-name="P126"><text:span text:style-name="T3">*</text:span><text:span text:style-name="T3">保存現況檢視</text:span></text:p>
          </table:table-cell>
          <table:table-cell table:style-name="表格1.B48" table:number-columns-spanned="14" office:value-type="string">
            <text:p text:style-name="P70"><text:span text:style-name="T3">*</text:span><text:span text:style-name="T3">目前現況</text:span><text:span text:style-name="T9">□狀況穩定 <text:s text:c="2"/>□狀況不良，需維護 <text:s/>□傷損嚴重，急需修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9" table:number-columns-spanned="14" office:value-type="string">
            <text:p text:style-name="P49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0" office:value-type="string">
            <text:p text:style-name="P110">環境改善</text:p>
            <text:p text:style-name="P110">建議</text:p>
          </table:table-cell>
          <table:table-cell table:style-name="表格1.B50" table:number-columns-spanned="14" office:value-type="string">
            <text:p text:style-name="P111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1" table:number-rows-spanned="21" office:value-type="string">
            <text:p text:style-name="P126"><text:span text:style-name="T3">*</text:span><text:span text:style-name="T3">文物提報類別</text:span></text:p>
            <text:p text:style-name="P107">（參考文資法第3條及施行細則第7條，單選）</text:p>
          </table:table-cell>
          <table:table-cell table:style-name="表格1.B51" table:number-columns-spanned="2" office:value-type="string">
            <text:p text:style-name="P150">□藝術作品</text:p>
            <text:p text:style-name="P57">（應用各類媒材技法創作具賞析價值之作品）</text:p>
          </table:table-cell>
          <table:covered-table-cell/>
          <table:table-cell table:style-name="表格1.B10" table:number-columns-spanned="12" office:value-type="string">
            <text:p text:style-name="P33">□書法、碑帖 <text:s text:c="2"/>□繪畫 <text:s text:c="2"/>□織繡 <text:s/>□影像創作</text:p>
            <text:p text:style-name="P33">□雕塑 <text:s text:c="8"/>□工藝美術 <text:s text:c="6"/>□複合媒材創作</text:p>
            <text:p text:style-name="P65"><text:span text:style-name="T9">□其他</text:span><text:span text:style-name="T27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2" table:number-rows-spanned="8" table:number-columns-spanned="2" office:value-type="string">
            <text:p text:style-name="P150">□生活及儀禮器物</text:p>
            <text:p text:style-name="P57">（各類材質製作能反映生活方式、宗教信<text:soft-page-break/>仰、政經、社會或科學之器物）</text:p>
          </table:table-cell>
          <table:covered-table-cell/>
          <table:table-cell table:style-name="表格1.B51" table:number-columns-spanned="3" office:value-type="string">
            <text:p text:style-name="P152">□信仰及儀禮器物</text:p>
          </table:table-cell>
          <table:covered-table-cell/>
          <table:covered-table-cell/>
          <table:table-cell table:style-name="表格1.B10" table:number-columns-spanned="9" office:value-type="string">
            <text:p text:style-name="P71"><text:span text:style-name="T17">如造像</text:span><text:span text:style-name="T19">、</text:span><text:span text:style-name="T17">供器</text:span><text:span text:style-name="T19">、</text:span><text:span text:style-name="T17">法器</text:span><text:span text:style-name="T19">、</text:span><text:span text:style-name="T17">祭器</text:span><text:span text:style-name="T19">、</text:span><text:span text:style-name="T17">儀仗</text:span><text:span text:style-name="T19">、</text:span><text:span text:style-name="T17">禮器及各類民俗</text:span><text:span text:style-name="T19">、</text:span><text:span text:style-name="T17">信仰</text:span><text:span text:style-name="T19">、</text:span><text:span text:style-name="T17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34">□生活器物</text:p>
          </table:table-cell>
          <table:covered-table-cell/>
          <table:covered-table-cell/>
          <table:table-cell table:style-name="表格1.B10" table:number-columns-spanned="9" office:value-type="string">
            <text:p text:style-name="P71"><text:span text:style-name="T17">如飲食器皿</text:span><text:span text:style-name="T19">、</text:span><text:span text:style-name="T17">烹飪器具</text:span><text:span text:style-name="T19">、酒器、茶具、梳妝及盥洗用具、</text:span><text:span text:style-name="T17">服飾</text:span><text:span text:style-name="T19">、</text:span><text:span text:style-name="T17">家具</text:span><text:span text:style-name="T19">、</text:span><text:span text:style-name="T17">貨幣</text:span><text:span text:style-name="T19">、</text:span><text:span text:style-name="T17">文具</text:span><text:span text:style-name="T19">、</text:span><text:span text:style-name="T17">樂器</text:span><text:span text:style-name="T19">、棋具、</text:span><text:span text:style-name="T17">體育用具</text:span><text:span text:style-name="T19">、</text:span><text:span text:style-name="T17">通訊器材</text:span><text:span text:style-name="T19">、</text:span><text:span text:style-name="T47">醫療器具</text:span><text:span text:style-name="T17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37">□產業機具</text:p>
          </table:table-cell>
          <table:covered-table-cell/>
          <table:covered-table-cell/>
          <table:table-cell table:style-name="表格1.B10" table:number-columns-spanned="9" office:value-type="string">
            <text:p text:style-name="P71"><text:span text:style-name="T17">農</text:span><text:span text:style-name="T19">/</text:span><text:span text:style-name="T17">林</text:span><text:span text:style-name="T19">/</text:span><text:span text:style-name="T17">漁</text:span><text:span text:style-name="T19">/</text:span><text:span text:style-name="T17">牧</text:span><text:span text:style-name="T19">/</text:span><text:span text:style-name="T17">礦業及商業</text:span><text:span text:style-name="T19">、</text:span><text:span text:style-name="T17">傳統製造業</text:span><text:span text:style-name="T19">、</text:span><text:span text:style-name="T17">工業之工具與機器</text:span><text:span text:style-name="T19">，</text:span><text:span text:style-name="T17">如農具</text:span><text:span text:style-name="T19">、</text:span><text:span text:style-name="T17">碾米機</text:span><text:span text:style-name="T19">、</text:span><text:span text:style-name="T17">漁獵用具</text:span><text:span text:style-name="T19">、</text:span><text:span text:style-name="T17">墨斗</text:span><text:span text:style-name="T19">、</text:span><text:span text:style-name="T17">魯班尺</text:span><text:span text:style-name="T19">、</text:span><text:span text:style-name="T17">度量衡器</text:span><text:span text:style-name="T19">、</text:span><text:span text:style-name="T17">織機</text:span><text:span text:style-name="T19">、</text:span><text:span text:style-name="T17">鉛字版印刷機等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153"><text:span text:style-name="T9">□交通</text:span><text:span text:style-name="T44">工</text:span><text:span text:style-name="T9">具</text:span></text:p>
          </table:table-cell>
          <table:covered-table-cell/>
          <table:covered-table-cell/>
          <table:table-cell table:style-name="表格1.B10" table:number-columns-spanned="9" office:value-type="string">
            <text:p text:style-name="P71"><text:span text:style-name="T17">如人力車</text:span><text:span text:style-name="T19">、</text:span><text:span text:style-name="T17">車輛</text:span><text:span text:style-name="T19">、</text:span><text:span text:style-name="T17">船舶</text:span><text:span text:style-name="T19">、</text:span><text:span text:style-name="T17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covered-table-cell/>
          <table:covered-table-cell/>
          <table:covered-table-cell/>
          <table:table-cell table:style-name="表格1.B51" table:number-columns-spanned="3" office:value-type="string">
            <text:p text:style-name="P36">□軍事設備</text:p>
          </table:table-cell>
          <table:covered-table-cell/>
          <table:covered-table-cell/>
          <table:table-cell table:style-name="表格1.B10" table:number-columns-spanned="9" office:value-type="string">
            <text:p text:style-name="P71"><text:span text:style-name="T17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36">□公務器具</text:p>
          </table:table-cell>
          <table:covered-table-cell/>
          <table:covered-table-cell/>
          <table:table-cell table:style-name="表格1.B10" table:number-columns-spanned="9" office:value-type="string">
            <text:p text:style-name="P55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151">□教育、科研用具</text:p>
          </table:table-cell>
          <table:covered-table-cell/>
          <table:covered-table-cell/>
          <table:table-cell table:style-name="表格1.B10" table:number-columns-spanned="9" office:value-type="string">
            <text:p text:style-name="P66"><text:span text:style-name="T17">教育</text:span><text:span text:style-name="T19">、</text:span><text:span text:style-name="T17">調查</text:span><text:span text:style-name="T19">、</text:span><text:span text:style-name="T17">觀測</text:span><text:span text:style-name="T19">、</text:span><text:span text:style-name="T17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59" table:number-columns-spanned="12" office:value-type="string">
            <text:p text:style-name="P65"><text:span text:style-name="T9">□其他</text:span><text:span text:style-name="T27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0" table:number-rows-spanned="11" table:number-columns-spanned="2" office:value-type="string">
            <text:p text:style-name="P150">□圖書文獻及影音資料</text:p>
            <text:p text:style-name="P57">（以各類媒材記錄或傳播訊息、事件、知識或思想等之載體）</text:p>
          </table:table-cell>
          <table:covered-table-cell/>
          <table:table-cell table:style-name="表格1.B60" table:number-columns-spanned="3" office:value-type="string">
            <text:p text:style-name="P151">□圖書、報刊</text:p>
          </table:table-cell>
          <table:covered-table-cell/>
          <table:covered-table-cell/>
          <table:table-cell table:style-name="表格1.B10" table:number-columns-spanned="9" office:value-type="string">
            <text:p text:style-name="P66"><text:span text:style-name="T17">如善本古籍</text:span><text:span text:style-name="T19">、</text:span><text:span text:style-name="T17">活字本</text:span><text:span text:style-name="T19">、</text:span><text:span text:style-name="T17">稿本</text:span><text:span text:style-name="T19">、</text:span><text:span text:style-name="T17">寫本</text:span><text:span text:style-name="T19">、</text:span><text:span text:style-name="T17">抄本及刻版等</text:span><text:span text:style-name="T19">，</text:span><text:span text:style-name="T17">具有意義或稀有之書籍</text:span><text:span text:style-name="T19">、</text:span><text:span text:style-name="T17">報刊</text:span><text:span text:style-name="T19">、</text:span><text:span text:style-name="T17">海報</text:span><text:span text:style-name="T19">、</text:span><text:span text:style-name="T17">傳單等印刷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33">□公文書</text:p>
          </table:table-cell>
          <table:covered-table-cell/>
          <table:covered-table-cell/>
          <table:table-cell table:style-name="表格1.B10" table:number-columns-spanned="9" office:value-type="string">
            <text:p text:style-name="P66"><text:span text:style-name="T17">公事申請</text:span><text:span text:style-name="T19">、</text:span><text:span text:style-name="T17">登記</text:span><text:span text:style-name="T19">、</text:span><text:span text:style-name="T17">告示</text:span><text:span text:style-name="T19">、</text:span><text:span text:style-name="T17">證照等文件與官方調查報告</text:span><text:span text:style-name="T19">，</text:span><text:span text:style-name="T17">如國書</text:span><text:span text:style-name="T19">、</text:span><text:span text:style-name="T17">法典</text:span><text:span text:style-name="T19">、</text:span><text:span text:style-name="T17">宮中檔</text:span><text:span text:style-name="T19">、</text:span><text:span text:style-name="T17">軍機檔</text:span><text:span text:style-name="T19">、</text:span><text:span text:style-name="T17">墾照</text:span><text:span text:style-name="T19">、</text:span><text:span text:style-name="T17">地方志</text:span><text:span text:style-name="T19">、</text:span><text:span text:style-name="T17">寺廟台帳</text:span><text:span text:style-name="T19">、</text:span><text:span text:style-name="T17">駐守日誌</text:span><text:span text:style-name="T19">、</text:span><text:span text:style-name="T17">訴訟書狀</text:span><text:span text:style-name="T19">、</text:span><text:span text:style-name="T17">外交</text:span><text:span text:style-name="T19">、</text:span><text:span text:style-name="T17">軍事</text:span><text:span text:style-name="T19">、</text:span><text:span text:style-name="T17">內政治理之公文檔案及記錄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33">□圖繪</text:p>
          </table:table-cell>
          <table:covered-table-cell/>
          <table:covered-table-cell/>
          <table:table-cell table:style-name="表格1.B10" table:number-columns-spanned="9" office:value-type="string">
            <text:p text:style-name="P65"><text:span text:style-name="T17">如地圖</text:span><text:span text:style-name="T19">、</text:span><text:span text:style-name="T17">海圖</text:span><text:span text:style-name="T19">、</text:span><text:span text:style-name="T17">航圖</text:span><text:span text:style-name="T19">、</text:span><text:span text:style-name="T17">圖譜</text:span><text:span text:style-name="T19">、</text:span><text:span text:style-name="T17">風俗圖</text:span><text:span text:style-name="T19">、</text:span><text:span text:style-name="T17">設計圖</text:span><text:span text:style-name="T19">、</text:span><text:span text:style-name="T17">工程圖</text:span><text:span text:style-name="T19">、</text:span><text:span text:style-name="T17">營建圖</text:span><text:span text:style-name="T19">、</text:span><text:span text:style-name="T17">拓片</text:span><text:span text:style-name="T17">圖</text:span><text:span text:style-name="T19">、</text:span><text:span text:style-name="T17">測繪圖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33">□宗教經典 </text:p>
          </table:table-cell>
          <table:covered-table-cell/>
          <table:covered-table-cell/>
          <table:table-cell table:style-name="表格1.B10" table:number-columns-spanned="9" office:value-type="string">
            <text:p text:style-name="P65"><text:span text:style-name="T17">如佛經</text:span><text:span text:style-name="T19">、</text:span><text:span text:style-name="T17">道藏</text:span><text:span text:style-name="T19">、</text:span><text:span text:style-name="T17">聖經</text:span><text:span text:style-name="T19">、</text:span><text:span text:style-name="T17">塔納赫</text:span><text:span text:style-name="T19">、</text:span><text:span text:style-name="T17">古蘭經</text:span><text:span text:style-name="T19">、</text:span><text:span text:style-name="T17">吠陀等</text:span><text:span text:style-name="T19">，</text:span><text:span text:style-name="T17">寫本</text:span><text:span text:style-name="T19">、</text:span><text:span text:style-name="T17">稀有版本或刻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151">□傳統知識、技藝、藝能、儀軌之傳本</text:p>
          </table:table-cell>
          <table:covered-table-cell/>
          <table:covered-table-cell/>
          <table:table-cell table:style-name="表格1.B10" table:number-columns-spanned="9" office:value-type="string">
            <text:p text:style-name="P65"><text:span text:style-name="T17">如藥方</text:span><text:span text:style-name="T19">、</text:span><text:span text:style-name="T17">寸白簿</text:span><text:span text:style-name="T19">、</text:span><text:span text:style-name="T17">匠師圖稿</text:span><text:span text:style-name="T19">、</text:span><text:span text:style-name="T17">口訣</text:span><text:span text:style-name="T19">、</text:span><text:span text:style-name="T17">劇本</text:span><text:span text:style-name="T19">、</text:span><text:span text:style-name="T17">曲簿</text:span><text:span text:style-name="T19">、</text:span><text:span text:style-name="T17">科儀本</text:span><text:span text:style-name="T19">、</text:span><text:span text:style-name="T17">咒簿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156">□影音資料</text:p>
          </table:table-cell>
          <table:covered-table-cell/>
          <table:covered-table-cell/>
          <table:table-cell table:style-name="表格1.B10" table:number-columns-spanned="9" office:value-type="string">
            <text:p text:style-name="P65"><text:span text:style-name="T17">如照片</text:span><text:span text:style-name="T19">、</text:span><text:span text:style-name="T17">底片</text:span><text:span text:style-name="T19">、</text:span><text:span text:style-name="T17">膠捲、磁帶</text:span><text:span text:style-name="T19">、</text:span><text:span text:style-name="T17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151">□契約、(家)族譜、票證</text:p>
          </table:table-cell>
          <table:covered-table-cell/>
          <table:covered-table-cell/>
          <table:table-cell table:style-name="表格1.B10" table:number-columns-spanned="9" office:value-type="string">
            <text:p text:style-name="P66"><text:span text:style-name="T17">人事</text:span><text:span text:style-name="T19">、</text:span><text:span text:style-name="T17">商事</text:span><text:span text:style-name="T19">、</text:span><text:span text:style-name="T17">財產</text:span><text:span text:style-name="T19">、</text:span><text:span text:style-name="T17">房地</text:span><text:span text:style-name="T19">、</text:span><text:span text:style-name="T17">水利等借貸</text:span><text:span text:style-name="T19">、</text:span><text:span text:style-name="T17">買賣合約及記錄</text:span><text:span text:style-name="T19">，</text:span><text:span text:style-name="T17">如帳冊</text:span><text:span text:style-name="T19">、</text:span><text:span text:style-name="T17">貨單</text:span><text:span text:style-name="T19">、</text:span><text:span text:style-name="T17">宗譜</text:span><text:span text:style-name="T19">、</text:span><text:span text:style-name="T17">族譜</text:span><text:span text:style-name="T19">、</text:span><text:span text:style-name="T17">家譜</text:span><text:span text:style-name="T19">、</text:span><text:span text:style-name="T17">番字契</text:span><text:span text:style-name="T19">、</text:span><text:span text:style-name="T17">水租契</text:span><text:span text:style-name="T19">、</text:span><text:span text:style-name="T17">招婚契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1" table:number-columns-spanned="3" office:value-type="string">
            <text:p text:style-name="P154"><text:span text:style-name="T9">□古代文字、各族群語言紀錄</text:span></text:p>
          </table:table-cell>
          <table:covered-table-cell/>
          <table:covered-table-cell/>
          <table:table-cell table:style-name="表格1.B10" table:number-columns-spanned="9" office:value-type="string">
            <text:p text:style-name="P56">如甲骨文、新港文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0" table:number-columns-spanned="12" office:value-type="string">
            <text:p text:style-name="P73"><text:span text:style-name="T9">□名人或名家</text:span><text:span text:style-name="T9">手稿</text:span><text:span text:style-name="T34">、</text:span><text:span text:style-name="T9">手迹</text:span><text:span text:style-name="T34">、</text:span><text:span text:style-name="T9">信函</text:span><text:span text:style-name="T34">、</text:span><text:span text:style-name="T9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0" table:number-columns-spanned="12" office:value-type="string">
            <text:p text:style-name="P73"><text:span text:style-name="T9">□碑碣、匾額、楹聯、</text:span><text:span text:style-name="T44">旗幟</text:span><text:span text:style-name="T9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0" table:number-columns-spanned="12" office:value-type="string">
            <text:p text:style-name="P73"><text:span text:style-name="T9">□其他</text:span><text:span text:style-name="T27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1" table:number-columns-spanned="2" office:value-type="string">
            <text:p text:style-name="P32">□其他</text:p>
          </table:table-cell>
          <table:covered-table-cell/>
          <table:table-cell table:style-name="表格1.D71" table:number-columns-spanned="12" office:value-type="string">
            <text:p text:style-name="P3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rows-spanned="3" office:value-type="string">
            <text:p text:style-name="P110">其他法定身分</text:p>
          </table:table-cell>
          <table:table-cell table:style-name="表格1.B72" table:number-columns-spanned="14" office:value-type="string">
            <text:p text:style-name="P39">檔案法：□永久保存檔案 <text:s text:c="3"/></text:p>
            <text:p text:style-name="P74"><text:span text:style-name="T9"><text:s text:c="8"/>□定期保存檔案 </text:span><text:span text:style-name="T17">保存年限</text:span><text:span text:style-name="T20"> </text:span><text:span text:style-name="T27"><text:s text:c="11"/></text:span><text:span text:style-name="T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3" table:number-columns-spanned="14" office:value-type="string">
            <text:p text:style-name="P39">國產法：□公用財產 <text:s/></text:p>
            <text:p text:style-name="P155"><text:span text:style-name="T9"><text:s text:c="8"/>□非公用財產 <text:s/></text:span><text:span text:style-name="T17">登記時間：</text:span><text:span text:style-name="T20"> </text:span><text:span text:style-name="T27"><text:s text:c="11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4" table:number-columns-spanned="14" office:value-type="string">
            <text:p text:style-name="P155"><text:span text:style-name="T9">審計法：□珍貴動產 <text:s/></text:span><text:span text:style-name="T17">登記時間：</text:span><text:span text:style-name="T20"> </text:span><text:span text:style-name="T27"><text:s text:c="11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26"><text:span text:style-name="T3">*</text:span><text:span text:style-name="T3">文化資產保存法</text:span></text:p>
          </table:table-cell>
          <table:table-cell table:style-name="表格1.B75" table:number-columns-spanned="14" office:value-type="string">
            <text:p text:style-name="P69"><text:span text:style-name="T9">□一般古物 </text:span><text:span text:style-name="T17">公告時間：</text:span><text:span text:style-name="T20"> </text:span><text:span text:style-name="T27"><text:s text:c="7"/></text:span></text:p>
            <text:p text:style-name="P69"><text:span text:style-name="T9">□列冊追蹤</text:span><text:span text:style-name="T17"> <text:s text:c="5"/>時間：</text:span><text:span text:style-name="T20"> </text:span><text:span text:style-name="T27"><text:s text:c="7"/></text:span></text:p>
            <text:p text:style-name="P32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10">*建議級別</text:p>
          </table:table-cell>
          <table:table-cell table:style-name="表格1.B76" table:number-columns-spanned="3" office:value-type="string">
            <text:p text:style-name="P69"><text:span text:style-name="T3">□</text:span><text:span text:style-name="T3">國寶</text:span></text:p>
          </table:table-cell>
          <table:covered-table-cell/>
          <table:covered-table-cell/>
          <table:table-cell table:style-name="表格1.E76" table:number-columns-spanned="6" office:value-type="string">
            <text:p text:style-name="P69"><text:span text:style-name="T3">□</text:span><text:span text:style-name="T3">重要古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76" table:number-columns-spanned="4" office:value-type="string">
            <text:p text:style-name="P69"><text:span text:style-name="T3">□</text:span><text:span text:style-name="T3">一般古物</text:span></text:p>
          </table:table-cell>
          <table:covered-table-cell/>
          <table:covered-table-cell/>
          <table:covered-table-cell/>
          <table:table-cell table:style-name="表格1.O76" office:value-type="string">
            <text:p text:style-name="P157">□列冊追蹤</text:p>
          </table:table-cell>
        </table:table-row>
        <text:soft-page-break/>
        <table:table-row table:style-name="表格1.1">
          <table:table-cell table:style-name="表格1.A16" office:value-type="string">
            <text:p text:style-name="P126"><text:span text:style-name="T3">*建議</text:span><text:span text:style-name="T3">分級基準</text:span></text:p>
            <text:p text:style-name="P107">（可複選）</text:p>
          </table:table-cell>
          <table:table-cell table:style-name="表格1.B77" table:number-columns-spanned="3" office:value-type="string">
            <text:p text:style-name="P159"><text:span text:style-name="T35">□能表現傳統、族群或地方之</text:span><text:span text:style-name="T37">風俗、記憶及傳說、信仰、</text:span><text:span text:style-name="T35">技藝</text:span><text:span text:style-name="T37">或生活文化特色</text:span><text:span text:style-name="T35">之</text:span><text:span text:style-name="T37">典型。</text:span></text:p>
            <text:p text:style-name="P159"><text:span text:style-name="T35">□歷代著名人物</text:span><text:span text:style-name="T38">、</text:span><text:span text:style-name="T35">國家重大事件之代表性。</text:span></text:p>
            <text:p text:style-name="P159"><text:span text:style-name="T35">□</text:span><text:span text:style-name="T37">能反映政治、經濟、社會、人文、藝術、科學等歷史變遷或時代特色之代表性。</text:span></text:p>
            <text:p text:style-name="P159"><text:span text:style-name="T35">□</text:span><text:span text:style-name="T35">具有獨特藝術造詣或科學成就。</text:span></text:p>
            <text:p text:style-name="P159"><text:span text:style-name="T35">□</text:span><text:span text:style-name="T35">獨一無二或不可替代性。</text:span></text:p>
            <text:p text:style-name="P159"><text:span text:style-name="T35">□</text:span><text:span text:style-name="T37">對</text:span><text:span text:style-name="T35">知識、技術或流派發展具特殊影響或意義。</text:span></text:p>
          </table:table-cell>
          <table:covered-table-cell/>
          <table:covered-table-cell/>
          <table:table-cell table:style-name="表格1.E77" table:number-columns-spanned="6" office:value-type="string">
            <text:p text:style-name="P158">□能表現傳統、族群或地方之風俗、記憶及傳說、信仰、技藝或生活文化之重要特色。</text:p>
            <text:p text:style-name="P158">□重要人物或重大歷史事件。</text:p>
            <text:p text:style-name="P159"><text:span text:style-name="T35">□</text:span><text:span text:style-name="T37">能反映政治、經濟、社會、人文、藝術、科學等歷史變遷或時代之重要特色。</text:span></text:p>
            <text:p text:style-name="P159"><text:span text:style-name="T35">□</text:span><text:span text:style-name="T35">具有重要藝術造詣或科學成就。</text:span></text:p>
            <text:p text:style-name="P159"><text:span text:style-name="T35">□</text:span><text:span text:style-name="T37">數量特別稀少或具完整性保存意義者。</text:span></text:p>
            <text:p text:style-name="P159"><text:span text:style-name="T35">□</text:span><text:span text:style-name="T37">對</text:span><text:span text:style-name="T35">知識、技術或流派發展具重要影響或意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77" table:number-columns-spanned="4" office:value-type="string">
            <text:p text:style-name="P158">□具有地方或族群之風俗、記憶及傳說、信仰、傳統技術、藝能或生活文化特色。</text:p>
            <text:p text:style-name="P159"><text:span text:style-name="T35">□具有</text:span><text:span text:style-name="T37">地方重要人物或歷史事件之深厚淵源。</text:span></text:p>
            <text:p text:style-name="P159"><text:span text:style-name="T35">□</text:span><text:span text:style-name="T37">能反映政治、經濟、社會、人文、藝術、科學等歷史變遷或時代特色。</text:span></text:p>
            <text:p text:style-name="P158">□具有藝術造詣或科學成就。</text:p>
            <text:p text:style-name="P158">□數量稀少者。</text:p>
            <text:p text:style-name="P158">□對地方或族群知識、技術或流派發展具影響或意義。</text:p>
          </table:table-cell>
          <table:covered-table-cell/>
          <table:covered-table-cell/>
          <table:covered-table-cell/>
          <table:table-cell table:style-name="表格1.O77" office:value-type="string">
            <text:p text:style-name="P150">理由：</text:p>
          </table:table-cell>
        </table:table-row>
        <table:table-row table:style-name="表格1.78">
          <table:table-cell table:style-name="表格1.A19" table:number-rows-spanned="2" office:value-type="string">
            <text:p text:style-name="P126"><text:span text:style-name="T3">*</text:span><text:span text:style-name="T3">文化資產價值評估</text:span></text:p>
            <text:p text:style-name="P110">論述</text:p>
            <text:p text:style-name="P107">(請依上列勾選之分級基準分項描述)</text:p>
          </table:table-cell>
          <table:table-cell table:style-name="表格1.B78" table:number-columns-spanned="14" office:value-type="string">
            <text:p text:style-name="P108"/>
            <text:p text:style-name="P99"/>
            <text:p text:style-name="P99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9" table:number-columns-spanned="14" office:value-type="string">
            <text:p text:style-name="P94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10">研究參考</text:p>
            <text:p text:style-name="P110">文獻</text:p>
          </table:table-cell>
          <table:table-cell table:style-name="表格1.B80" table:number-columns-spanned="14" office:value-type="string">
            <text:p text:style-name="P12"><text:span text:style-name="T73">E</text:span><text:span text:style-name="T73">x：</text:span><text:span text:style-name="T73">張承志（2010）。《文物保藏學原理（第三版）》。北京：科學出版社。</text:span></text:p>
            <text:p text:style-name="P160"><text:span text:style-name="T73">E</text:span><text:span text:style-name="T73">x：</text:span><text:span text:style-name="T73">陳有貝（2005）。〈現行法令與考古遺址問題 探討—新修正的文化資產保存法與環境影響 評估法〉，《田野考古》10（1）：27-4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149"><text:span text:style-name="T3">*</text:span><text:span text:style-name="T3">填表人員</text:span></text:p>
          </table:table-cell>
          <table:table-cell table:style-name="表格1.B8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1" table:number-columns-spanned="5" office:value-type="string">
            <text:p text:style-name="P128"><text:span text:style-name="T3">填表</text:span><text:span text:style-name="T3">日期</text:span></text:p>
          </table:table-cell>
          <table:covered-table-cell/>
          <table:covered-table-cell/>
          <table:covered-table-cell/>
          <table:covered-table-cell/>
          <table:table-cell table:style-name="表格1.M8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0">填表單位</text:p>
          </table:table-cell>
          <table:table-cell table:style-name="表格1.B8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2" table:number-columns-spanned="5" office:value-type="string">
            <text:p text:style-name="P128"><text:span text:style-name="T48"></text:span><text:span text:style-name="T3">連絡方式</text:span></text:p>
          </table:table-cell>
          <table:covered-table-cell/>
          <table:covered-table-cell/>
          <table:covered-table-cell/>
          <table:covered-table-cell/>
          <table:table-cell table:style-name="表格1.M82" table:number-columns-spanned="3" office:value-type="string">
            <text:p text:style-name="P9">電話：</text:p>
            <text:p text:style-name="P30">Email</text:p>
          </table:table-cell>
          <table:covered-table-cell/>
          <table:covered-table-cell/>
        </table:table-row>
        <table:table-row table:style-name="表格1.1">
          <table:table-cell table:style-name="表格1.A26" office:value-type="string">
            <text:p text:style-name="P148">備註</text:p>
          </table:table-cell>
          <table:table-cell table:style-name="表格1.B83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7">註1： 「</text:span><text:span text:style-name="T3">*</text:span><text:span text:style-name="T17">」表示此為必填欄位。</text:span></text:p>
      <text:p text:style-name="P14"><text:span text:style-name="T17">註2：表件問題，請聯繫文化部文資局古物科，04-22177777#6722。</text:span></text:p>
      <text:p text:style-name="P17">相關照片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5">文物其他角度及相關照片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6"/>
          </table:table-cell>
          <table:covered-table-cell/>
          <table:table-cell table:style-name="表格2.C2" office:value-type="string">
            <text:p text:style-name="P96"/>
          </table:table-cell>
        </table:table-row>
        <table:table-row table:style-name="表格2.3">
          <table:table-cell table:style-name="表格2.A2" table:number-columns-spanned="2" office:value-type="string">
            <text:p text:style-name="P35">側視照</text:p>
          </table:table-cell>
          <table:covered-table-cell/>
          <table:table-cell table:style-name="表格2.C3" office:value-type="string">
            <text:p text:style-name="P35">45度照</text:p>
          </table:table-cell>
        </table:table-row>
        <table:table-row table:style-name="表格2.4">
          <table:table-cell table:style-name="表格2.A2" table:number-columns-spanned="2" office:value-type="string">
            <text:p text:style-name="P96"/>
          </table:table-cell>
          <table:covered-table-cell/>
          <table:table-cell table:style-name="表格2.C3" office:value-type="string">
            <text:p text:style-name="P101"/>
          </table:table-cell>
        </table:table-row>
        <table:table-row table:style-name="表格2.5">
          <table:table-cell table:style-name="表格2.A2" table:number-columns-spanned="2" office:value-type="string">
            <text:p text:style-name="P43">「特殊銘文、記號」部位圖片</text:p>
          </table:table-cell>
          <table:covered-table-cell/>
          <table:table-cell table:style-name="表格2.C3" office:value-type="string">
            <text:p text:style-name="P43">其他</text:p>
          </table:table-cell>
        </table:table-row>
        <table:table-row table:style-name="表格2.5">
          <table:table-cell table:style-name="表格2.A6" table:number-columns-spanned="3" office:value-type="string">
            <text:p text:style-name="P35">文物保存現況說明照片</text:p>
          </table:table-cell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03"/>
          </table:table-cell>
          <table:covered-table-cell/>
          <table:table-cell table:style-name="表格2.C3" office:value-type="string">
            <text:p text:style-name="P96"/>
          </table:table-cell>
        </table:table-row>
        <table:table-row table:style-name="表格2.5"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C3" office:value-type="string">
            <text:p text:style-name="P45"/>
          </table:table-cell>
        </table:table-row>
        <table:table-row table:style-name="表格2.9">
          <table:table-cell table:style-name="表格2.A9" office:value-type="string">
            <text:p text:style-name="P95">照片資訊</text:p>
          </table:table-cell>
          <table:table-cell table:style-name="表格2.C3" table:number-columns-spanned="2" office:value-type="string">
            <text:p text:style-name="P69"><text:span text:style-name="T29">攝影時間：</text:span><text:span text:style-name="T9"> </text:span><text:span text:style-name="T29"><text:s text:c="14"/>攝影者：</text:span><text:span text:style-name="T9"> </text:span></text:p>
            <text:p text:style-name="P69"><text:span text:style-name="T29">授權說明：</text:span><text:span text:style-name="T9"> </text:span></text:p>
          </table:table-cell>
          <table:covered-table-cell/>
        </table:table-row>
      </table:table>
      <text:p text:style-name="P161">註：本頁欄位可自行增減。</text:p>
      <text:p text:style-name="P19"><text:span text:style-name="T6">附件1</text:span></text:p>
      <text:p text:style-name="P15">一案多件或附屬文物清單<text:span text:style-name="T77">(共 <text:s text:c="4"/>件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3" office:value-type="string">
            <text:p text:style-name="P61">專案名稱</text:p>
          </table:table-cell>
          <table:covered-table-cell/>
          <table:covered-table-cell/>
          <table:table-cell table:style-name="表格3.D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61">*本案文物名稱</text:p>
          </table:table-cell>
          <table:covered-table-cell/>
          <table:covered-table-cell/>
          <table:table-cell table:style-name="表格3.D2" table:number-columns-spanned="3" office:value-type="string">
            <text:p text:style-name="P75"/>
          </table:table-cell>
          <table:covered-table-cell/>
          <table:covered-table-cell/>
          <table:table-cell table:style-name="表格3.G2" table:number-columns-spanned="2" office:value-type="string">
            <text:p text:style-name="P60">*文物普查編號</text:p>
          </table:table-cell>
          <table:covered-table-cell/>
          <table:table-cell table:style-name="表格3.D1" table:number-columns-spanned="2" office:value-type="string">
            <text:p text:style-name="P76">123456789-1-123-1234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8">*序號</text:p>
          </table:table-cell>
          <table:table-cell table:style-name="表格3.B3" table:number-columns-spanned="3" office:value-type="string">
            <text:p text:style-name="P38">*文物名稱</text:p>
          </table:table-cell>
          <table:covered-table-cell/>
          <table:covered-table-cell/>
          <table:table-cell table:style-name="表格3.B3" office:value-type="string">
            <text:p text:style-name="P38">尺寸(cm)</text:p>
          </table:table-cell>
          <table:table-cell table:style-name="表格3.B3" table:number-columns-spanned="2" office:value-type="string">
            <text:p text:style-name="P38">材質</text:p>
          </table:table-cell>
          <table:covered-table-cell/>
          <table:table-cell table:style-name="表格3.B3" table:number-columns-spanned="2" office:value-type="string">
            <text:p text:style-name="P77">圖片</text:p>
          </table:table-cell>
          <table:covered-table-cell/>
          <table:table-cell table:style-name="表格3.J3" office:value-type="string">
            <text:p text:style-name="P38">備註或其他</text:p>
            <text:p text:style-name="P38">基本資訊</text:p>
          </table:table-cell>
        </table:table-row>
        <table:table-row table:style-name="表格3.4">
          <table:table-cell table:style-name="表格3.A4" office:value-type="string">
            <text:p text:style-name="P87"/>
            <text:p text:style-name="P86"/>
          </table:table-cell>
          <table:table-cell table:style-name="表格3.B4" table:number-columns-spanned="3" office:value-type="string">
            <text:p text:style-name="P10"/>
          </table:table-cell>
          <table:covered-table-cell/>
          <table:covered-table-cell/>
          <table:table-cell table:style-name="表格3.E4" office:value-type="string">
            <text:p text:style-name="P10"/>
          </table:table-cell>
          <table:table-cell table:style-name="表格3.F4" table:number-columns-spanned="2" office:value-type="string">
            <text:p text:style-name="P87"/>
          </table:table-cell>
          <table:covered-table-cell/>
          <table:table-cell table:style-name="表格3.H4" table:number-columns-spanned="2" office:value-type="string">
            <text:p text:style-name="P78"/>
          </table:table-cell>
          <table:covered-table-cell/>
          <table:table-cell table:style-name="表格3.J4" office:value-type="string">
            <text:p text:style-name="P80"/>
          </table:table-cell>
        </table:table-row>
        <table:table-row table:style-name="表格3.5">
          <table:table-cell table:style-name="表格3.A5" office:value-type="string">
            <text:p text:style-name="P46"/>
          </table:table-cell>
          <table:table-cell table:style-name="表格3.B5" table:number-columns-spanned="3" office:value-type="string">
            <text:p text:style-name="P79"/>
          </table:table-cell>
          <table:covered-table-cell/>
          <table:covered-table-cell/>
          <table:table-cell table:style-name="表格3.E5" office:value-type="string">
            <text:p text:style-name="P80"/>
          </table:table-cell>
          <table:table-cell table:style-name="表格3.F5" table:number-columns-spanned="2" office:value-type="string">
            <text:p text:style-name="P80"/>
          </table:table-cell>
          <table:covered-table-cell/>
          <table:table-cell table:style-name="表格3.H5" table:number-columns-spanned="2" office:value-type="string">
            <text:p text:style-name="P78"/>
          </table:table-cell>
          <table:covered-table-cell/>
          <table:table-cell table:style-name="表格3.J4" office:value-type="string">
            <text:p text:style-name="P78"/>
          </table:table-cell>
        </table:table-row>
        <table:table-row table:style-name="表格3.6">
          <table:table-cell table:style-name="表格3.A6" office:value-type="string">
            <text:p text:style-name="P80"/>
          </table:table-cell>
          <table:table-cell table:style-name="表格3.B6" table:number-columns-spanned="3" office:value-type="string">
            <text:p text:style-name="P80"/>
          </table:table-cell>
          <table:covered-table-cell/>
          <table:covered-table-cell/>
          <table:table-cell table:style-name="表格3.E6" office:value-type="string">
            <text:p text:style-name="P80"/>
          </table:table-cell>
          <table:table-cell table:style-name="表格3.F6" table:number-columns-spanned="2" office:value-type="string">
            <text:p text:style-name="P80"/>
          </table:table-cell>
          <table:covered-table-cell/>
          <table:table-cell table:style-name="表格3.H6" table:number-columns-spanned="2" office:value-type="string">
            <text:p text:style-name="P78"/>
          </table:table-cell>
          <table:covered-table-cell/>
          <table:table-cell table:style-name="表格3.J4" office:value-type="string">
            <text:p text:style-name="P78"/>
          </table:table-cell>
        </table:table-row>
        <table:table-row table:style-name="表格3.7">
          <table:table-cell table:style-name="表格3.A7" office:value-type="string">
            <text:p text:style-name="P80"/>
          </table:table-cell>
          <table:table-cell table:style-name="表格3.B7" table:number-columns-spanned="3" office:value-type="string">
            <text:p text:style-name="P80"/>
          </table:table-cell>
          <table:covered-table-cell/>
          <table:covered-table-cell/>
          <table:table-cell table:style-name="表格3.E7" office:value-type="string">
            <text:p text:style-name="P80"/>
          </table:table-cell>
          <table:table-cell table:style-name="表格3.F7" table:number-columns-spanned="2" office:value-type="string">
            <text:p text:style-name="P80"/>
          </table:table-cell>
          <table:covered-table-cell/>
          <table:table-cell table:style-name="表格3.H7" table:number-columns-spanned="2" office:value-type="string">
            <text:p text:style-name="P78"/>
          </table:table-cell>
          <table:covered-table-cell/>
          <table:table-cell table:style-name="表格3.J4" office:value-type="string">
            <text:p text:style-name="P78"/>
          </table:table-cell>
        </table:table-row>
        <table:table-row table:style-name="表格3.8">
          <table:table-cell table:style-name="表格3.A8" table:number-columns-spanned="2" office:value-type="string">
            <text:p text:style-name="P95">照片資訊</text:p>
          </table:table-cell>
          <table:covered-table-cell/>
          <table:table-cell table:style-name="表格3.C8" table:number-columns-spanned="8" office:value-type="string">
            <text:p text:style-name="P69"><text:span text:style-name="T29">攝影時間：</text:span><text:span text:style-name="T9"> </text:span><text:span text:style-name="T29"><text:s text:c="17"/>攝影者：</text:span><text:span text:style-name="T9"> </text:span></text:p>
            <text:p text:style-name="P69"><text:span text:style-name="T29">授權說明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7">註1：一案多件文物者(2件以上)或含多件附屬物件，請填附本清單。亦可檢附保管單位現有之文物清單。</text:span></text:p>
      <text:p text:style-name="P161">註2：本頁欄位可自行增減。</text:p>
      <text:p text:style-name="P104"/>
      <text:p text:style-name="P5"/>
      <text:p text:style-name="P20"><text:span text:style-name="T6">附件2</text:span></text:p>
      <text:p text:style-name="P15">文物普查調查研究附表－口述史料記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61">專案名稱</text:p>
          </table:table-cell>
          <table:covered-table-cell/>
          <table:table-cell table:style-name="表格4.C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72"><text:span text:style-name="T25">*本案文物名稱</text:span></text:p>
          </table:table-cell>
          <table:covered-table-cell/>
          <table:table-cell table:style-name="表格4.C2" table:number-columns-spanned="2" office:value-type="string">
            <text:p text:style-name="P75"/>
          </table:table-cell>
          <table:covered-table-cell/>
          <table:table-cell table:style-name="表格4.E2" table:number-columns-spanned="4" office:value-type="string">
            <text:p text:style-name="P60">*文物普查編號</text:p>
          </table:table-cell>
          <table:covered-table-cell/>
          <table:covered-table-cell/>
          <table:covered-table-cell/>
          <table:table-cell table:style-name="表格4.C1" office:value-type="string">
            <text:p text:style-name="P76">123456789-1-123-1234</text:p>
          </table:table-cell>
        </table:table-row>
        <table:table-row table:style-name="表格4.3">
          <table:table-cell table:style-name="表格4.A3" table:number-columns-spanned="2" office:value-type="string">
            <text:p text:style-name="P72"><text:span text:style-name="T25">*</text:span><text:span text:style-name="T25">受訪人</text:span></text:p>
          </table:table-cell>
          <table:covered-table-cell/>
          <table:table-cell table:style-name="表格4.C3" table:number-columns-spanned="2" office:value-type="string">
            <text:p text:style-name="P53"/>
          </table:table-cell>
          <table:covered-table-cell/>
          <table:table-cell table:style-name="表格4.E3" table:number-columns-spanned="2" office:value-type="string">
            <text:p text:style-name="P48">出生</text:p>
          </table:table-cell>
          <table:covered-table-cell/>
          <table:table-cell table:style-name="表格4.G3" table:number-columns-spanned="3" office:value-type="string">
            <text:p text:style-name="P13"><text:span text:style-name="T9">西元</text:span><text:span text:style-name="T27"> <text:s text:c="4"/></text:span><text:span text:style-name="T9">年</text:span><text:span text:style-name="T27"> <text:s text:c="4"/></text:span><text:span text:style-name="T9">月</text:span><text:span text:style-name="T27"> <text:s text:c="4"/></text:span><text:span text:style-name="T9">日</text:span></text:p>
            <text:p text:style-name="P13"><text:span text:style-name="T9">或</text:span><text:span text:style-name="T27"> <text:s text:c="10"/></text:span><text:span text:style-name="T9">經歷年代</text:span><text:span text:style-name="T54">（清末－日治）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61">受訪人聯絡資訊</text:p>
          </table:table-cell>
          <table:covered-table-cell/>
          <table:table-cell table:style-name="表格4.C4" table:number-columns-spanned="7" office:value-type="string">
            <text:p text:style-name="P13"><text:span text:style-name="T9">電話： <text:s text:c="18"/></text:span><text:span text:style-name="T9">Email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9" office:value-type="string">
            <text:p text:style-name="P48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61">*</text:p>
            <text:p text:style-name="P61">訪談內容摘要</text:p>
            <text:p text:style-name="P61">（約300字）</text:p>
          </table:table-cell>
          <table:covered-table-cell/>
          <table:table-cell table:style-name="表格4.C6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2" office:value-type="string">
            <text:p text:style-name="P61">訪談詳細內容</text:p>
            <text:p text:style-name="P61">（逐字稿）</text:p>
          </table:table-cell>
          <table:covered-table-cell/>
          <table:table-cell table:style-name="表格4.C7" table:number-columns-spanned="7" office:value-type="string">
            <text:p text:style-name="P81">（訪談錄音檔時間）</text:p>
            <text:p text:style-name="P81">問：</text:p>
            <text:p text:style-name="P81">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6" table:number-columns-spanned="2" office:value-type="string">
            <text:p text:style-name="P61">受訪人提供之資料</text:p>
          </table:table-cell>
          <table:covered-table-cell/>
          <table:table-cell table:style-name="表格4.C8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9" office:value-type="string">
            <text:p text:style-name="P48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4.F10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5" office:value-type="string">
            <text:p text:style-name="P102">受訪人照片</text:p>
          </table:table-cell>
          <table:covered-table-cell/>
          <table:covered-table-cell/>
          <table:covered-table-cell/>
          <table:covered-table-cell/>
          <table:table-cell table:style-name="表格4.F10" table:number-columns-spanned="4" office:value-type="string">
            <text:p text:style-name="P102">訪談照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6" office:value-type="string">
            <text:p text:style-name="P72"><text:span text:style-name="T25">紀錄</text:span><text:span text:style-name="T25">單位</text:span></text:p>
          </table:table-cell>
          <table:table-cell table:style-name="表格4.B12" table:number-columns-spanned="2" office:value-type="string">
            <text:p text:style-name="P85"/>
          </table:table-cell>
          <table:covered-table-cell/>
          <table:table-cell table:style-name="表格4.D12" table:number-columns-spanned="4" office:value-type="string">
            <text:p text:style-name="P72"><text:span text:style-name="T9">訪談</text:span><text:span text:style-name="T9">日期</text:span></text:p>
          </table:table-cell>
          <table:covered-table-cell/>
          <table:covered-table-cell/>
          <table:covered-table-cell/>
          <table:table-cell table:style-name="表格4.H12" table:number-columns-spanned="2" office:value-type="string">
            <text:p text:style-name="P88">（西元年/月/日）</text:p>
          </table:table-cell>
          <table:covered-table-cell/>
        </table:table-row>
        <table:table-row table:style-name="表格4.13">
          <table:table-cell table:style-name="表格4.A6" office:value-type="string">
            <text:p text:style-name="P61">紀錄人員</text:p>
          </table:table-cell>
          <table:table-cell table:style-name="表格4.B13" table:number-columns-spanned="2" office:value-type="string">
            <text:p text:style-name="P84"/>
          </table:table-cell>
          <table:covered-table-cell/>
          <table:table-cell table:style-name="表格4.D12" table:number-columns-spanned="4" office:value-type="string">
            <text:p text:style-name="P38">連絡方式</text:p>
          </table:table-cell>
          <table:covered-table-cell/>
          <table:covered-table-cell/>
          <table:covered-table-cell/>
          <table:table-cell table:style-name="表格4.F10" table:number-columns-spanned="2" office:value-type="string">
            <text:p text:style-name="P4">電話：</text:p>
            <text:p text:style-name="P91"><text:span text:style-name="T9">Email</text:span><text:span text:style-name="T9">：</text:span></text:p>
          </table:table-cell>
          <table:covered-table-cell/>
        </table:table-row>
      </table:table>
      <text:p text:style-name="P104">註：每位訪談人，請各別填附本清單。亦可檢附調查單位現有之訪談紀錄稿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-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51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99cm" fo:margin-bottom="0.89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61cm" fo:margin-top="0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1">物普查第二階段</text:span><text:span text:style-name="MT1">表(公告版)</text:span></text:p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轉換_20_1" style:display-name="轉換 1" style:page-layout-name="Mpm1">
      <style:header>
        <text:p text:style-name="MP1"><text:span text:style-name="MT1">文</text:span><text:span text:style-name="MT1">物普查第二階段</text:span><text:span text:style-name="MT1">表(公告版)</text:span>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MP1"><text:span text:style-name="MT1">文</text:span><text:span text:style-name="MT1">物普查第二階段</text:span><text:span text:style-name="MT1">表(公告版)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30T17:06:00</meta:creation-date>
    <dc:creator>吳綺翎</dc:creator>
    <dc:date>2018-11-30T17:08:00</dc:date>
    <meta:print-date>2018-11-30T17:08:00</meta:print-date>
    <meta:editing-cycles>4</meta:editing-cycles>
    <meta:editing-duration>PT2M</meta:editing-duration>
    <meta:document-statistic meta:table-count="4" meta:image-count="0" meta:object-count="0" meta:page-count="7" meta:paragraph-count="265" meta:word-count="3023" meta:character-count="3686" meta:non-whitespace-character-count="3138"/>
    <meta:generator>NDC_ODF_Application_Tools/1.0.3$Windows_x86 LibreOffice_project/8ad3e16aadc5e73175a2d44b1abec8638aa18880</meta:generator>
  </office:meta>
</office:document-meta>
</file>