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61cm" fo:margin-left="-0.132cm" fo:margin-top="0cm" fo:margin-bottom="0cm" style:page-number="auto" table:align="left" style:writing-mode="lr-tb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11.13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000000" fo:padding-left="0.058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65" style:family="table-cell">
      <style:table-cell-properties style:vertical-align="middle"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T1" style:family="text">
      <style:text-properties fo:color="#ffffff" style:font-name="新細明體" fo:font-weight="bold" style:letter-kerning="false" style:font-name-asian="新細明體1" style:font-weight-asian="bold" style:font-name-complex="新細明體1" style:font-size-complex="12pt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fo:font-weight="bold" style:letter-kerning="false" style:font-name-asian="新細明體1" style:font-weight-asian="bold" style:font-name-complex="新細明體1" style:font-size-complex="12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font-name="新細明體" style:font-name-asian="新細明體1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8/1-8/2高雄場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1</text:span></text:p>
          </table:table-cell>
          <table:table-cell table:style-name="表格1.A2" office:value-type="string">
            <text:p text:style-name="P2"><text:span text:style-name="T2">楊O芬</text:span></text:p>
          </table:table-cell>
          <table:table-cell table:style-name="表格1.A2" office:value-type="string">
            <text:p text:style-name="P2"><text:span text:style-name="T2">行政院農業委員會臺南區農業改良場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</text:span></text:p>
          </table:table-cell>
          <table:table-cell table:style-name="表格1.A2" office:value-type="string">
            <text:p text:style-name="P2"><text:span text:style-name="T2">丁O敏</text:span></text:p>
          </table:table-cell>
          <table:table-cell table:style-name="表格1.A2" office:value-type="string">
            <text:p text:style-name="P2"><text:span text:style-name="T2">交通部臺灣鐵路管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3</text:span></text:p>
          </table:table-cell>
          <table:table-cell table:style-name="表格1.A2" office:value-type="string">
            <text:p text:style-name="P2"><text:span text:style-name="T2">賴O媛</text:span></text:p>
          </table:table-cell>
          <table:table-cell table:style-name="表格1.A2" office:value-type="string">
            <text:p text:style-name="P2"><text:span text:style-name="T2">交通部臺灣鐵路管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4</text:span></text:p>
          </table:table-cell>
          <table:table-cell table:style-name="表格1.A2" office:value-type="string">
            <text:p text:style-name="P2"><text:span text:style-name="T2">張O霞</text:span></text:p>
          </table:table-cell>
          <table:table-cell table:style-name="表格1.A2" office:value-type="string">
            <text:p text:style-name="P2"><text:span text:style-name="T2">交通部臺灣鐵路管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5</text:span></text:p>
          </table:table-cell>
          <table:table-cell table:style-name="表格1.A2" office:value-type="string">
            <text:p text:style-name="P2"><text:span text:style-name="T2">張O之</text:span></text:p>
          </table:table-cell>
          <table:table-cell table:style-name="表格1.A2" office:value-type="string">
            <text:p text:style-name="P2"><text:span text:style-name="T2">衛生福利部樂生療養院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6</text:span></text:p>
          </table:table-cell>
          <table:table-cell table:style-name="表格1.A2" office:value-type="string">
            <text:p text:style-name="P2"><text:span text:style-name="T2">吳O東</text:span></text:p>
          </table:table-cell>
          <table:table-cell table:style-name="表格1.A2" office:value-type="string">
            <text:p text:style-name="P2"><text:span text:style-name="T2">高雄港務分公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7</text:span></text:p>
          </table:table-cell>
          <table:table-cell table:style-name="表格1.A2" office:value-type="string">
            <text:p text:style-name="P2"><text:span text:style-name="T2">林O智</text:span></text:p>
          </table:table-cell>
          <table:table-cell table:style-name="表格1.A2" office:value-type="string">
            <text:p text:style-name="P2"><text:span text:style-name="T2">行政院農業委員會農糧署南區分署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8</text:span></text:p>
          </table:table-cell>
          <table:table-cell table:style-name="表格1.A2" office:value-type="string">
            <text:p text:style-name="P2"><text:span text:style-name="T2">潘O婷</text:span></text:p>
          </table:table-cell>
          <table:table-cell table:style-name="表格1.A2" office:value-type="string">
            <text:p text:style-name="P2"><text:span text:style-name="T2">私立高雄醫學大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9</text:span></text:p>
          </table:table-cell>
          <table:table-cell table:style-name="表格1.A2" office:value-type="string">
            <text:p text:style-name="P2"><text:span text:style-name="T2">張O恩</text:span></text:p>
          </table:table-cell>
          <table:table-cell table:style-name="表格1.A2" office:value-type="string">
            <text:p text:style-name="P2"><text:span text:style-name="T2">臺灣港務股份有限公司花蓮港務分公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0</text:span></text:p>
          </table:table-cell>
          <table:table-cell table:style-name="表格1.A2" office:value-type="string">
            <text:p text:style-name="P2"><text:span text:style-name="T2">張O怡</text:span></text:p>
          </table:table-cell>
          <table:table-cell table:style-name="表格1.A2" office:value-type="string">
            <text:p text:style-name="P2"><text:span text:style-name="T2">國立屏東科技大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1</text:span></text:p>
          </table:table-cell>
          <table:table-cell table:style-name="表格1.A2" office:value-type="string">
            <text:p text:style-name="P2"><text:span text:style-name="T2">林O宏</text:span></text:p>
          </table:table-cell>
          <table:table-cell table:style-name="表格1.A2" office:value-type="string">
            <text:p text:style-name="P2"><text:span text:style-name="T2">交通部觀光局茂林國家風景區管理處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2</text:span></text:p>
          </table:table-cell>
          <table:table-cell table:style-name="表格1.A2" office:value-type="string">
            <text:p text:style-name="P2"><text:span text:style-name="T2">蔡O夫</text:span></text:p>
          </table:table-cell>
          <table:table-cell table:style-name="表格1.A2" office:value-type="string">
            <text:p text:style-name="P2"><text:span text:style-name="T2">臺灣菸酒股份有限公司隆田酒廠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3</text:span></text:p>
          </table:table-cell>
          <table:table-cell table:style-name="表格1.A2" office:value-type="string">
            <text:p text:style-name="P2"><text:span text:style-name="T2">胡O華</text:span></text:p>
          </table:table-cell>
          <table:table-cell table:style-name="表格1.A2" office:value-type="string">
            <text:p text:style-name="P2"><text:span text:style-name="T2">軍備局第205廠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4</text:span></text:p>
          </table:table-cell>
          <table:table-cell table:style-name="表格1.A2" office:value-type="string">
            <text:p text:style-name="P2"><text:span text:style-name="T2">侯O瑜</text:span></text:p>
          </table:table-cell>
          <table:table-cell table:style-name="表格1.A2" office:value-type="string">
            <text:p text:style-name="P2"><text:span text:style-name="T2">陸軍通基廠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5</text:span></text:p>
          </table:table-cell>
          <table:table-cell table:style-name="表格1.A2" office:value-type="string">
            <text:p text:style-name="P2"><text:span text:style-name="T2">曾O怡</text:span></text:p>
          </table:table-cell>
          <table:table-cell table:style-name="表格1.A2" office:value-type="string">
            <text:p text:style-name="P2"><text:span text:style-name="T2">陸軍通基廠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6</text:span></text:p>
          </table:table-cell>
          <table:table-cell table:style-name="表格1.A2" office:value-type="string">
            <text:p text:style-name="P2"><text:span text:style-name="T2">李O蘋</text:span></text:p>
          </table:table-cell>
          <table:table-cell table:style-name="表格1.A2" office:value-type="string">
            <text:p text:style-name="P2"><text:span text:style-name="T2">客家委員會客家文化發展中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7</text:span></text:p>
          </table:table-cell>
          <table:table-cell table:style-name="表格1.A2" office:value-type="string">
            <text:p text:style-name="P2"><text:span text:style-name="T2">莊O民</text:span></text:p>
          </table:table-cell>
          <table:table-cell table:style-name="表格1.A2" office:value-type="string">
            <text:p text:style-name="P2"><text:span text:style-name="T2">南亞科技大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8</text:span></text:p>
          </table:table-cell>
          <table:table-cell table:style-name="表格1.A2" office:value-type="string">
            <text:p text:style-name="P2"><text:span text:style-name="T2">柯O華</text:span></text:p>
          </table:table-cell>
          <table:table-cell table:style-name="表格1.A2" office:value-type="string">
            <text:p text:style-name="P2"><text:span text:style-name="T2">海洋國家公園管理處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9</text:span></text:p>
          </table:table-cell>
          <table:table-cell table:style-name="表格1.A2" office:value-type="string">
            <text:p text:style-name="P2"><text:span text:style-name="T2">祖O樂‧得瑪O旯</text:span></text:p>
          </table:table-cell>
          <table:table-cell table:style-name="表格1.A2" office:value-type="string">
            <text:p text:style-name="P2"><text:span text:style-name="T2">原住民族文化發展中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0</text:span></text:p>
          </table:table-cell>
          <table:table-cell table:style-name="表格1.A2" office:value-type="string">
            <text:p text:style-name="P2"><text:span text:style-name="T2">陳O</text:span></text:p>
          </table:table-cell>
          <table:table-cell table:style-name="表格1.A2" office:value-type="string">
            <text:p text:style-name="P2"><text:span text:style-name="T2">原住民族委員會原住民族文化發展中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1</text:span></text:p>
          </table:table-cell>
          <table:table-cell table:style-name="表格1.A2" office:value-type="string">
            <text:p text:style-name="P2"><text:span text:style-name="T2">江O瑜</text:span></text:p>
          </table:table-cell>
          <table:table-cell table:style-name="表格1.A2" office:value-type="string">
            <text:p text:style-name="P2"><text:span text:style-name="T2">原住民族委員會原住民族文化發展中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2</text:span></text:p>
          </table:table-cell>
          <table:table-cell table:style-name="表格1.A2" office:value-type="string">
            <text:p text:style-name="P2"><text:span text:style-name="T2">劉O菁</text:span></text:p>
          </table:table-cell>
          <table:table-cell table:style-name="表格1.A2" office:value-type="string">
            <text:p text:style-name="P2"><text:span text:style-name="T2">行政院農業委員會漁業署漁業廣播電臺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3</text:span></text:p>
          </table:table-cell>
          <table:table-cell table:style-name="表格1.A2" office:value-type="string">
            <text:p text:style-name="P2"><text:span text:style-name="T2">陳O臻</text:span></text:p>
          </table:table-cell>
          <table:table-cell table:style-name="表格1.A2" office:value-type="string">
            <text:p text:style-name="P2"><text:span text:style-name="T2">行政院農業委員會漁業署漁業廣播電臺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4</text:span></text:p>
          </table:table-cell>
          <table:table-cell table:style-name="表格1.A2" office:value-type="string">
            <text:p text:style-name="P2"><text:span text:style-name="T2">陳O寰</text:span></text:p>
          </table:table-cell>
          <table:table-cell table:style-name="表格1.A2" office:value-type="string">
            <text:p text:style-name="P2"><text:span text:style-name="T2">陸軍步兵訓練指揮部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5</text:span></text:p>
          </table:table-cell>
          <table:table-cell table:style-name="表格1.A2" office:value-type="string">
            <text:p text:style-name="P2"><text:span text:style-name="T2">邱O浩</text:span></text:p>
          </table:table-cell>
          <table:table-cell table:style-name="表格1.A2" office:value-type="string">
            <text:p text:style-name="P2"><text:span text:style-name="T2">林務局阿里山林業鐵路及文化資產管理處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6</text:span></text:p>
          </table:table-cell>
          <table:table-cell table:style-name="表格1.A2" office:value-type="string">
            <text:p text:style-name="P2"><text:span text:style-name="T2">劉O竹</text:span></text:p>
          </table:table-cell>
          <table:table-cell table:style-name="表格1.A2" office:value-type="string">
            <text:p text:style-name="P2"><text:span text:style-name="T2">國立故宮博物院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7</text:span></text:p>
          </table:table-cell>
          <table:table-cell table:style-name="表格1.A2" office:value-type="string">
            <text:p text:style-name="P2"><text:span text:style-name="T2">藺O峻</text:span></text:p>
          </table:table-cell>
          <table:table-cell table:style-name="表格1.A2" office:value-type="string">
            <text:p text:style-name="P2"><text:span text:style-name="T2">陸軍官校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8</text:span></text:p>
          </table:table-cell>
          <table:table-cell table:style-name="表格1.A2" office:value-type="string">
            <text:p text:style-name="P2"><text:span text:style-name="T2">顏O平</text:span></text:p>
          </table:table-cell>
          <table:table-cell table:style-name="表格1.A2" office:value-type="string">
            <text:p text:style-name="P2"><text:span text:style-name="T2">郵政博物館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9</text:span></text:p>
          </table:table-cell>
          <table:table-cell table:style-name="表格1.A2" office:value-type="string">
            <text:p text:style-name="P2"><text:span text:style-name="T2">陳O晴</text:span></text:p>
          </table:table-cell>
          <table:table-cell table:style-name="表格1.A2" office:value-type="string">
            <text:p text:style-name="P2"><text:span text:style-name="T2">陸軍航空基地勤務廠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30</text:span></text:p>
          </table:table-cell>
          <table:table-cell table:style-name="表格1.A2" office:value-type="string">
            <text:p text:style-name="P2"><text:span text:style-name="T2">張O輔</text:span></text:p>
          </table:table-cell>
          <table:table-cell table:style-name="表格1.A2" office:value-type="string">
            <text:p text:style-name="P2"><text:span text:style-name="T2">交通部台灣鐵路管理局高雄工務段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31</text:span></text:p>
          </table:table-cell>
          <table:table-cell table:style-name="表格1.A2" office:value-type="string">
            <text:p text:style-name="P2"><text:span text:style-name="T2">嚴O佑</text:span></text:p>
          </table:table-cell>
          <table:table-cell table:style-name="表格1.A2" office:value-type="string">
            <text:p text:style-name="P2"><text:span text:style-name="T2">憲兵第二 0四指揮部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32</text:span></text:p>
          </table:table-cell>
          <table:table-cell table:style-name="表格1.A2" office:value-type="string">
            <text:p text:style-name="P2"><text:span text:style-name="T2">鄭O華</text:span></text:p>
          </table:table-cell>
          <table:table-cell table:style-name="表格1.A2" office:value-type="string">
            <text:p text:style-name="P2"><text:span text:style-name="T2">陸軍官校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33</text:span></text:p>
          </table:table-cell>
          <table:table-cell table:style-name="表格1.A2" office:value-type="string">
            <text:p text:style-name="P2"><text:span text:style-name="T2">翁O婷</text:span></text:p>
          </table:table-cell>
          <table:table-cell table:style-name="表格1.A2" office:value-type="string">
            <text:p text:style-name="P2"><text:span text:style-name="T2">壽山國家自然公園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34</text:span></text:p>
          </table:table-cell>
          <table:table-cell table:style-name="表格1.A2" office:value-type="string">
            <text:p text:style-name="P2"><text:span text:style-name="T2">黃O婷</text:span></text:p>
          </table:table-cell>
          <table:table-cell table:style-name="表格1.A2" office:value-type="string">
            <text:p text:style-name="P2"><text:span text:style-name="T2">壽山國家自然公園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35</text:span></text:p>
          </table:table-cell>
          <table:table-cell table:style-name="表格1.A2" office:value-type="string">
            <text:p text:style-name="P2"><text:span text:style-name="T2">許O霖</text:span></text:p>
          </table:table-cell>
          <table:table-cell table:style-name="表格1.A2" office:value-type="string">
            <text:p text:style-name="P2"><text:span text:style-name="T2">台糖公司屏東區處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36</text:span></text:p>
          </table:table-cell>
          <table:table-cell table:style-name="表格1.A2" office:value-type="string">
            <text:p text:style-name="P2"><text:span text:style-name="T2">陳O谷</text:span></text:p>
          </table:table-cell>
          <table:table-cell table:style-name="表格1.A2" office:value-type="string">
            <text:p text:style-name="P2"><text:span text:style-name="T2">交通部臺灣鐵路管理局高雄電務段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37</text:span></text:p>
          </table:table-cell>
          <table:table-cell table:style-name="表格1.A2" office:value-type="string">
            <text:p text:style-name="P2"><text:span text:style-name="T2">黃O璇</text:span></text:p>
          </table:table-cell>
          <table:table-cell table:style-name="表格1.A2" office:value-type="string">
            <text:p text:style-name="P2"><text:span text:style-name="T2">桃園國際機場股份有限公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38</text:span></text:p>
          </table:table-cell>
          <table:table-cell table:style-name="表格1.A2" office:value-type="string">
            <text:p text:style-name="P2"><text:span text:style-name="T2">王O凱</text:span></text:p>
          </table:table-cell>
          <table:table-cell table:style-name="表格1.A2" office:value-type="string">
            <text:p text:style-name="P2"><text:span text:style-name="T2">海軍戰系工廠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39</text:span></text:p>
          </table:table-cell>
          <table:table-cell table:style-name="表格1.A2" office:value-type="string">
            <text:p text:style-name="P2"><text:span text:style-name="T2">簡O祥</text:span></text:p>
          </table:table-cell>
          <table:table-cell table:style-name="表格1.A2" office:value-type="string">
            <text:p text:style-name="P2"><text:span text:style-name="T2">國家運動訓練中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40</text:span></text:p>
          </table:table-cell>
          <table:table-cell table:style-name="表格1.A2" office:value-type="string">
            <text:p text:style-name="P2"><text:span text:style-name="T2">蔣O玲</text:span></text:p>
          </table:table-cell>
          <table:table-cell table:style-name="表格1.A2" office:value-type="string">
            <text:p text:style-name="P2"><text:span text:style-name="T2">台灣糖業股份有限公司休閒遊憩事業部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41</text:span></text:p>
          </table:table-cell>
          <table:table-cell table:style-name="表格1.A2" office:value-type="string">
            <text:p text:style-name="P2"><text:span text:style-name="T2">蘇O輝</text:span></text:p>
          </table:table-cell>
          <table:table-cell table:style-name="表格1.A2" office:value-type="string">
            <text:p text:style-name="P2"><text:span text:style-name="T2">台灣糖業股份有限公司休閒遊憩事業部(烏樹林休閒園區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42</text:span></text:p>
          </table:table-cell>
          <table:table-cell table:style-name="表格1.A2" office:value-type="string">
            <text:p text:style-name="P2"><text:span text:style-name="T2">林O敏</text:span></text:p>
          </table:table-cell>
          <table:table-cell table:style-name="表格1.A2" office:value-type="string">
            <text:p text:style-name="P2"><text:span text:style-name="T2">林鐵及文資處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43</text:span></text:p>
          </table:table-cell>
          <table:table-cell table:style-name="表格1.A2" office:value-type="string">
            <text:p text:style-name="P2"><text:span text:style-name="T2">張O豪</text:span></text:p>
          </table:table-cell>
          <table:table-cell table:style-name="表格1.A2" office:value-type="string">
            <text:p text:style-name="P2"><text:span text:style-name="T2">205廠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44</text:span></text:p>
          </table:table-cell>
          <table:table-cell table:style-name="表格1.A2" office:value-type="string">
            <text:p text:style-name="P2"><text:span text:style-name="T2">楊O瑤</text:span></text:p>
          </table:table-cell>
          <table:table-cell table:style-name="表格1.A2" office:value-type="string">
            <text:p text:style-name="P2"><text:span text:style-name="T2">阿里山林業鐵路及文化資產管理處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45</text:span></text:p>
          </table:table-cell>
          <table:table-cell table:style-name="表格1.A2" office:value-type="string">
            <text:p text:style-name="P2"><text:span text:style-name="T2">莊O攸</text:span></text:p>
          </table:table-cell>
          <table:table-cell table:style-name="表格1.A2" office:value-type="string">
            <text:p text:style-name="P2"><text:span text:style-name="T2">工兵訓練中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46</text:span></text:p>
          </table:table-cell>
          <table:table-cell table:style-name="表格1.A2" office:value-type="string">
            <text:p text:style-name="P2"><text:span text:style-name="T2">柯O樺</text:span></text:p>
          </table:table-cell>
          <table:table-cell table:style-name="表格1.A2" office:value-type="string">
            <text:p text:style-name="P2"><text:span text:style-name="T2">台北藝術大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47</text:span></text:p>
          </table:table-cell>
          <table:table-cell table:style-name="表格1.A2" office:value-type="string">
            <text:p text:style-name="P2"><text:span text:style-name="T2">孫佾琳</text:span></text:p>
          </table:table-cell>
          <table:table-cell table:style-name="表格1.A2" office:value-type="string">
            <text:p text:style-name="P2"><text:span text:style-name="T2">雲林科技大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48</text:span></text:p>
          </table:table-cell>
          <table:table-cell table:style-name="表格1.A2" office:value-type="string">
            <text:p text:style-name="P2"><text:span text:style-name="T2">謝O晨</text:span></text:p>
          </table:table-cell>
          <table:table-cell table:style-name="表格1.A2" office:value-type="string">
            <text:p text:style-name="P2"><text:span text:style-name="T2">成功大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49</text:span></text:p>
          </table:table-cell>
          <table:table-cell table:style-name="表格1.A2" office:value-type="string">
            <text:p text:style-name="P2"><text:span text:style-name="T2">張O翔</text:span></text:p>
          </table:table-cell>
          <table:table-cell table:style-name="表格1.A2" office:value-type="string">
            <text:p text:style-name="P2"><text:span text:style-name="T2">東華印刷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50</text:span></text:p>
          </table:table-cell>
          <table:table-cell table:style-name="表格1.A2" office:value-type="string">
            <text:p text:style-name="P2"><text:span text:style-name="T2">林O薇</text:span></text:p>
          </table:table-cell>
          <table:table-cell table:style-name="表格1.A2" office:value-type="string">
            <text:p text:style-name="P2"><text:span text:style-name="T2">國立臺灣師範大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51</text:span></text:p>
          </table:table-cell>
          <table:table-cell table:style-name="表格1.A2" office:value-type="string">
            <text:p text:style-name="P2"><text:span text:style-name="T2">李O雯</text:span></text:p>
          </table:table-cell>
          <table:table-cell table:style-name="表格1.A2" office:value-type="string">
            <text:p text:style-name="P2"><text:span text:style-name="T2">東華印刷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52</text:span></text:p>
          </table:table-cell>
          <table:table-cell table:style-name="表格1.A2" office:value-type="string">
            <text:p text:style-name="P2"><text:span text:style-name="T2">陳O良</text:span></text:p>
          </table:table-cell>
          <table:table-cell table:style-name="表格1.A2" office:value-type="string">
            <text:p text:style-name="P2"><text:span text:style-name="T2">亞太博物館學與文化研究中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53</text:span></text:p>
          </table:table-cell>
          <table:table-cell table:style-name="表格1.A2" office:value-type="string">
            <text:p text:style-name="P2"><text:span text:style-name="T2">莊O証</text:span></text:p>
          </table:table-cell>
          <table:table-cell table:style-name="表格1.A2" office:value-type="string">
            <text:p text:style-name="P2"><text:span text:style-name="T2">中原大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54</text:span></text:p>
          </table:table-cell>
          <table:table-cell table:style-name="表格1.A2" office:value-type="string">
            <text:p text:style-name="P2"><text:span text:style-name="T2">郭O秀</text:span></text:p>
          </table:table-cell>
          <table:table-cell table:style-name="表格1.A2" office:value-type="string">
            <text:p text:style-name="P2"><text:span text:style-name="T2">國立臺南藝術大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55</text:span></text:p>
          </table:table-cell>
          <table:table-cell table:style-name="表格1.A2" office:value-type="string">
            <text:p text:style-name="P2"><text:span text:style-name="T2">韋O亦</text:span></text:p>
          </table:table-cell>
          <table:table-cell table:style-name="表格1.A2" office:value-type="string">
            <text:p text:style-name="P2"><text:span text:style-name="T2">國立臺南藝術大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56</text:span></text:p>
          </table:table-cell>
          <table:table-cell table:style-name="表格1.A2" office:value-type="string">
            <text:p text:style-name="P2"><text:span text:style-name="T2">郭O琦</text:span></text:p>
          </table:table-cell>
          <table:table-cell table:style-name="表格1.A2" office:value-type="string">
            <text:p text:style-name="P2"><text:span text:style-name="T2">中國文化大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57</text:span></text:p>
          </table:table-cell>
          <table:table-cell table:style-name="表格1.A2" office:value-type="string">
            <text:p text:style-name="P2"><text:span text:style-name="T2">郭O靖</text:span></text:p>
          </table:table-cell>
          <table:table-cell table:style-name="表格1.A2" office:value-type="string">
            <text:p text:style-name="P2"><text:span text:style-name="T2">中央氣象局臺灣南區氣象中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58</text:span></text:p>
          </table:table-cell>
          <table:table-cell table:style-name="表格1.A2" office:value-type="string">
            <text:p text:style-name="P2"><text:span text:style-name="T2">陳O孝</text:span></text:p>
          </table:table-cell>
          <table:table-cell table:style-name="表格1.A2" office:value-type="string">
            <text:p text:style-name="P2"><text:span text:style-name="T2">東海大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59</text:span></text:p>
          </table:table-cell>
          <table:table-cell table:style-name="表格1.A2" office:value-type="string">
            <text:p text:style-name="P2"><text:span text:style-name="T2">徐O華</text:span></text:p>
          </table:table-cell>
          <table:table-cell table:style-name="表格1.A2" office:value-type="string">
            <text:p text:style-name="P2"><text:span text:style-name="T2">陸軍飛行訓練指揮部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2"><text:span text:style-name="T2">李O賢</text:span></text:p>
          </table:table-cell>
          <table:table-cell table:style-name="表格1.A2" office:value-type="string">
            <text:p text:style-name="P2"><text:span text:style-name="T2">行政院農業委員會林務局阿里山林業鐵路及文化資產管理處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61</text:span></text:p>
          </table:table-cell>
          <table:table-cell table:style-name="表格1.A2" office:value-type="string">
            <text:p text:style-name="P2"><text:span text:style-name="T2">陳O宏</text:span></text:p>
          </table:table-cell>
          <table:table-cell table:style-name="表格1.A2" office:value-type="string">
            <text:p text:style-name="P2"><text:span text:style-name="T2">國立臺南大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62</text:span></text:p>
          </table:table-cell>
          <table:table-cell table:style-name="表格1.A2" office:value-type="string">
            <text:p text:style-name="P2"><text:span text:style-name="T2">林O男</text:span></text:p>
          </table:table-cell>
          <table:table-cell table:style-name="表格1.A2" office:value-type="string">
            <text:p text:style-name="P2"><text:span text:style-name="T2">陸軍航空602旅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63</text:span></text:p>
          </table:table-cell>
          <table:table-cell table:style-name="表格1.A2" office:value-type="string">
            <text:p text:style-name="P2"><text:span text:style-name="T2">陳O文</text:span></text:p>
          </table:table-cell>
          <table:table-cell table:style-name="表格1.A2" office:value-type="string">
            <text:p text:style-name="P2"><text:span text:style-name="T2">602旅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64</text:span></text:p>
          </table:table-cell>
          <table:table-cell table:style-name="表格1.A65" office:value-type="string">
            <text:p text:style-name="P1"><text:span text:style-name="T4">顏O峰</text:span></text:p>
          </table:table-cell>
          <table:table-cell table:style-name="表格1.A65" office:value-type="string">
            <text:p text:style-name="P1"><text:span text:style-name="T4">五先擔本舖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65</text:span></text:p>
          </table:table-cell>
          <table:table-cell table:style-name="表格1.A65" office:value-type="string">
            <text:p text:style-name="P1"><text:span text:style-name="T4">巫O峻</text:span></text:p>
          </table:table-cell>
          <table:table-cell table:style-name="表格1.A65" office:value-type="string">
            <text:p text:style-name="P1"><text:span text:style-name="T4">國立交通大學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66</text:span></text:p>
          </table:table-cell>
          <table:table-cell table:style-name="表格1.A65" office:value-type="string">
            <text:p text:style-name="P1"><text:span text:style-name="T4">藍O捷</text:span></text:p>
          </table:table-cell>
          <table:table-cell table:style-name="表格1.A65" office:value-type="string">
            <text:p text:style-name="P1"><text:span text:style-name="T4">臺南藝術大學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67</text:span></text:p>
          </table:table-cell>
          <table:table-cell table:style-name="表格1.A65" office:value-type="string">
            <text:p text:style-name="P1"><text:span text:style-name="T4">顏O慶</text:span></text:p>
          </table:table-cell>
          <table:table-cell table:style-name="表格1.A65" office:value-type="string">
            <text:p text:style-name="P1"><text:span text:style-name="T4">五先擔本舖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68</text:span></text:p>
          </table:table-cell>
          <table:table-cell table:style-name="表格1.A65" office:value-type="string">
            <text:p text:style-name="P1"><text:span text:style-name="T4">李O漢</text:span></text:p>
          </table:table-cell>
          <table:table-cell table:style-name="表格1.A65" office:value-type="string">
            <text:p text:style-name="P1"><text:span text:style-name="T4">國立東華大學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69</text:span></text:p>
          </table:table-cell>
          <table:table-cell table:style-name="表格1.A65" office:value-type="string">
            <text:p text:style-name="P1"><text:span text:style-name="T4">紀O廷</text:span></text:p>
          </table:table-cell>
          <table:table-cell table:style-name="表格1.A65" office:value-type="string">
            <text:p text:style-name="P1"><text:span text:style-name="T4">國定古蹟笨港水仙宮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70</text:span></text:p>
          </table:table-cell>
          <table:table-cell table:style-name="表格1.A65" office:value-type="string">
            <text:p text:style-name="P1"><text:span text:style-name="T4">黃O蘭</text:span></text:p>
          </table:table-cell>
          <table:table-cell table:style-name="表格1.A65" office:value-type="string">
            <text:p text:style-name="P1"><text:span text:style-name="T4">迪乙軒典藏藝術有限公司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71</text:span></text:p>
          </table:table-cell>
          <table:table-cell table:style-name="表格1.A65" office:value-type="string">
            <text:p text:style-name="P1"><text:span text:style-name="T4">李O洲</text:span></text:p>
          </table:table-cell>
          <table:table-cell table:style-name="表格1.A65" office:value-type="string">
            <text:p text:style-name="P1"><text:span text:style-name="T4">鉅晟數位科技有限公司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72</text:span></text:p>
          </table:table-cell>
          <table:table-cell table:style-name="表格1.A65" office:value-type="string">
            <text:p text:style-name="P1"><text:span text:style-name="T4">黃O毅</text:span></text:p>
          </table:table-cell>
          <table:table-cell table:style-name="表格1.A65" office:value-type="string">
            <text:p text:style-name="P1"><text:span text:style-name="T4">鉅晟數位資訊有限公司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73</text:span></text:p>
          </table:table-cell>
          <table:table-cell table:style-name="表格1.A65" office:value-type="string">
            <text:p text:style-name="P1"><text:span text:style-name="T4">徐O茹</text:span></text:p>
          </table:table-cell>
          <table:table-cell table:style-name="表格1.A65" office:value-type="string">
            <text:p text:style-name="P1"><text:span text:style-name="T4">得譯數位科技股份有限公司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74</text:span></text:p>
          </table:table-cell>
          <table:table-cell table:style-name="表格1.A65" office:value-type="string">
            <text:p text:style-name="P1"><text:span text:style-name="T4">許O甄</text:span></text:p>
          </table:table-cell>
          <table:table-cell table:style-name="表格1.A65" office:value-type="string">
            <text:p text:style-name="P1"><text:span text:style-name="T4">迪乙軒典藏藝術有限公司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75</text:span></text:p>
          </table:table-cell>
          <table:table-cell table:style-name="表格1.A65" office:value-type="string">
            <text:p text:style-name="P1"><text:span text:style-name="T4">李O黌</text:span></text:p>
          </table:table-cell>
          <table:table-cell table:style-name="表格1.A65" office:value-type="string">
            <text:p text:style-name="P1"><text:span text:style-name="T4">得譯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76</text:span></text:p>
          </table:table-cell>
          <table:table-cell table:style-name="表格1.A65" office:value-type="string">
            <text:p text:style-name="P1"><text:span text:style-name="T4">王O惠</text:span></text:p>
          </table:table-cell>
          <table:table-cell table:style-name="表格1.A65" office:value-type="string">
            <text:p text:style-name="P1"><text:span text:style-name="T4">東華印刷局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77</text:span></text:p>
          </table:table-cell>
          <table:table-cell table:style-name="表格1.A65" office:value-type="string">
            <text:p text:style-name="P1"><text:span text:style-name="T4">丁O仟</text:span></text:p>
          </table:table-cell>
          <table:table-cell table:style-name="表格1.A65" office:value-type="string">
            <text:p text:style-name="P1"><text:span text:style-name="T4">國立傳統藝術中心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78</text:span></text:p>
          </table:table-cell>
          <table:table-cell table:style-name="表格1.A65" office:value-type="string">
            <text:p text:style-name="P1"><text:span text:style-name="T4">沈O彤</text:span></text:p>
          </table:table-cell>
          <table:table-cell table:style-name="表格1.A65" office:value-type="string">
            <text:p text:style-name="P1"><text:span text:style-name="T4">國立金門大學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79</text:span></text:p>
          </table:table-cell>
          <table:table-cell table:style-name="表格1.A65" office:value-type="string">
            <text:p text:style-name="P1"><text:span text:style-name="T4">蔡O芳</text:span></text:p>
          </table:table-cell>
          <table:table-cell table:style-name="表格1.A65" office:value-type="string">
            <text:p text:style-name="P1"><text:span text:style-name="T4">東華印刷局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80</text:span></text:p>
          </table:table-cell>
          <table:table-cell table:style-name="表格1.A65" office:value-type="string">
            <text:p text:style-name="P1"><text:span text:style-name="T4">江O鶯</text:span></text:p>
          </table:table-cell>
          <table:table-cell table:style-name="表格1.A65" office:value-type="string">
            <text:p text:style-name="P1"><text:span text:style-name="T4">無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81</text:span></text:p>
          </table:table-cell>
          <table:table-cell table:style-name="表格1.A65" office:value-type="string">
            <text:p text:style-name="P1"><text:span text:style-name="T4">陳O州</text:span></text:p>
          </table:table-cell>
          <table:table-cell table:style-name="表格1.A65" office:value-type="string">
            <text:p text:style-name="P1"><text:span text:style-name="T4">中油探採事業部</text:span></text:p>
          </table:table-cell>
        </table:table-row>
        <table:table-row table:style-name="表格1.1">
          <table:table-cell table:style-name="表格1.A65" office:value-type="string">
            <text:p text:style-name="P2"><text:span text:style-name="T2">82</text:span></text:p>
          </table:table-cell>
          <table:table-cell table:style-name="表格1.A65" office:value-type="string">
            <text:p text:style-name="P1"><text:span text:style-name="T4">葉O菁</text:span></text:p>
          </table:table-cell>
          <table:table-cell table:style-name="表格1.A65" office:value-type="string">
            <text:p text:style-name="P1"><text:span text:style-name="T4">御宿商旅站前館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綺翎</meta:initial-creator>
    <meta:editing-cycles>8</meta:editing-cycles>
    <meta:creation-date>2019-07-15T04:55:00</meta:creation-date>
    <dc:date>2019-07-24T10:36:07.977000000</dc:date>
    <meta:editing-duration>PT42M49S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247" meta:word-count="1087" meta:character-count="1175" meta:non-whitespace-character-count="117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